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ＭＳ Ｐゴシック" svg:font-family="&quot;ＭＳ Ｐゴシック&quot;"/>
    <style:font-face style:name="ＭＳ ゴシック" svg:font-family="&quot;ＭＳ ゴシック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_32_1" style:data-style-name="N49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ＭＳ Ｐゴシック" style:font-name-asian="ＭＳ Ｐゴシック" style:font-name-complex="ＭＳ Ｐゴシック" fo:font-size="10pt" style:font-size-asian="10pt" style:font-size-complex="10pt" style:font-family-generic="modern"/>
    </style:style>
    <style:style style:name="ce3" style:family="table-cell" style:parent-style-name="Excel_32_Built-in_32_Normal_32_1" style:data-style-name="N48">
      <style:table-cell-properties style:vertical-align="automatic" fo:background-color="transparent"/>
      <style:text-properties style:font-name="ＭＳ Ｐゴシック" style:font-name-asian="ＭＳ Ｐゴシック" style:font-name-complex="ＭＳ Ｐゴシック" fo:font-size="10pt" style:font-size-asian="10pt" style:font-size-complex="10pt" style:font-family-generic="modern"/>
    </style:style>
    <style:style style:name="ce4" style:family="table-cell" style:parent-style-name="Default" style:data-style-name="N0">
      <style:text-properties fo:font-size="10pt" style:font-size-asian="10pt" style:font-size-complex="10pt"/>
    </style:style>
    <style:style style:name="ce5" style:family="table-cell" style:parent-style-name="Excel_32_Built-in_32_Normal_32_1" style:data-style-name="N49">
      <style:table-cell-properties fo:border="thin solid #000000" style:vertical-align="automatic" fo:background-color="transparent" style:shrink-to-fit="true" style:repeat-content="false"/>
      <style:paragraph-properties fo:text-align="center"/>
      <style:text-properties style:font-name="ＭＳ Ｐゴシック" style:font-name-asian="ＭＳ Ｐゴシック" style:font-name-complex="ＭＳ Ｐゴシック" fo:font-size="10pt" style:font-size-asian="10pt" style:font-size-complex="10pt" style:font-family-generic="modern"/>
    </style:style>
    <style:style style:name="ce6" style:family="table-cell" style:parent-style-name="Excel_32_Built-in_32_Normal_32_1" style:data-style-name="N48">
      <style:table-cell-properties fo:border="thin solid #000000" style:vertical-align="automatic" fo:background-color="transparent" style:shrink-to-fit="true"/>
      <style:text-properties style:font-name="ＭＳ Ｐゴシック" style:font-name-asian="ＭＳ Ｐゴシック" style:font-name-complex="ＭＳ Ｐゴシック" fo:font-size="10pt" style:font-size-asian="10pt" style:font-size-complex="10pt" style:font-family-generic="modern"/>
    </style:style>
    <style:style style:name="ce7" style:family="table-cell" style:parent-style-name="Default" style:data-style-name="N0">
      <style:table-cell-properties fo:border="thin solid #000000"/>
      <style:text-properties style:font-name="ＭＳ ゴシック" style:font-name-asian="ＭＳ ゴシック" style:font-name-complex="ＭＳ ゴシック" fo:font-size="10pt" style:font-size-asian="10pt" style:font-size-complex="10pt" style:font-family-generic="modern"/>
    </style:style>
    <style:style style:name="ce8" style:family="table-cell" style:parent-style-name="Excel_32_Built-in_32_Normal" style:data-style-name="N48">
      <style:table-cell-properties fo:border="thin solid #000000" style:vertical-align="middle" fo:background-color="transparent" style:shrink-to-fit="true"/>
      <style:text-properties style:font-name="ＭＳ Ｐゴシック" style:font-name-asian="ＭＳ Ｐゴシック" style:font-name-complex="ＭＳ Ｐゴシック" fo:font-size="10pt" style:font-size-asian="10pt" style:font-size-complex="10pt" style:font-family-generic="modern"/>
    </style:style>
    <style:style style:name="ce9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10" style:family="table-cell" style:parent-style-name="Excel_32_Built-in_32_Normal_32_1" style:data-style-name="N49">
      <style:table-cell-properties style:vertical-align="automatic" fo:background-color="transparent" style:shrink-to-fit="true" style:repeat-content="false"/>
      <style:paragraph-properties fo:text-align="center"/>
      <style:text-properties style:font-name="ＭＳ Ｐゴシック" style:font-name-asian="ＭＳ Ｐゴシック" style:font-name-complex="ＭＳ Ｐゴシック" fo:font-size="10pt" style:font-size-asian="10pt" style:font-size-complex="10pt" style:font-family-generic="modern"/>
    </style:style>
    <style:style style:name="ce11" style:family="table-cell" style:parent-style-name="Excel_32_Built-in_32_Normal_32_1" style:data-style-name="N48">
      <style:table-cell-properties style:vertical-align="automatic" fo:background-color="transparent" style:shrink-to-fit="true"/>
      <style:text-properties style:font-name="ＭＳ Ｐゴシック" style:font-name-asian="ＭＳ Ｐゴシック" style:font-name-complex="ＭＳ Ｐゴシック" fo:font-size="10pt" style:font-size-asian="10pt" style:font-size-complex="10pt" style:font-family-generic="modern"/>
    </style:style>
    <style:style style:name="ce12" style:family="table-cell" style:parent-style-name="Excel_32_Built-in_32_Normal_32_1" style:data-style-name="N49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ＭＳ Ｐゴシック" style:font-name-asian="ＭＳ Ｐゴシック" style:font-name-complex="ＭＳ Ｐゴシック" fo:font-size="10pt" style:font-size-asian="10pt" style:font-size-complex="10pt" style:font-family-generic="modern"/>
    </style:style>
    <style:style style:name="ce13" style:family="table-cell" style:parent-style-name="Excel_32_Built-in_32_Normal_32_1" style:data-style-name="N48">
      <style:table-cell-properties fo:border="thin solid #000000" style:vertical-align="automatic" fo:background-color="transparent" style:shrink-to-fit="true"/>
      <style:text-properties fo:color="#000000" style:font-name="ＭＳ Ｐゴシック" style:font-name-asian="ＭＳ Ｐゴシック" style:font-name-complex="ＭＳ Ｐゴシック" fo:font-size="10pt" style:font-size-asian="10pt" style:font-size-complex="10pt" style:font-family-generic="modern"/>
    </style:style>
    <style:style style:name="ce14" style:family="table-cell" style:parent-style-name="Excel_32_Built-in_32_Normal_32_1" style:data-style-name="N48">
      <style:table-cell-properties fo:border="thin solid #000000" style:vertical-align="middle" fo:background-color="transparent" style:shrink-to-fit="true" style:repeat-content="false"/>
      <style:paragraph-properties fo:text-align="start" fo:margin-left="0cm"/>
      <style:text-properties style:font-name="ＭＳ Ｐゴシック" style:font-name-asian="ＭＳ Ｐゴシック" style:font-name-complex="ＭＳ Ｐゴシック" fo:font-size="10pt" style:font-size-asian="10pt" style:font-size-complex="10pt" style:font-family-generic="modern"/>
    </style:style>
    <style:style style:name="ce15" style:family="table-cell" style:parent-style-name="Excel_32_Built-in_32_Normal_32_1" style:data-style-name="N48">
      <style:table-cell-properties fo:border="thin solid #000000" style:vertical-align="top" fo:wrap-option="wrap" fo:background-color="transparent" style:shrink-to-fit="true" style:repeat-content="false"/>
      <style:paragraph-properties fo:text-align="start" fo:margin-left="0cm"/>
      <style:text-properties style:font-name="ＭＳ Ｐゴシック" style:font-name-asian="ＭＳ Ｐゴシック" style:font-name-complex="ＭＳ Ｐゴシック" fo:font-size="10pt" style:font-size-asian="10pt" style:font-size-complex="10pt" style:font-family-generic="modern"/>
    </style:style>
    <style:style style:name="ce16" style:family="table-cell" style:parent-style-name="Excel_32_Built-in_32_Normal_32_1" style:data-style-name="N48">
      <style:table-cell-properties fo:border="thin solid #000000" style:vertical-align="middle" fo:background-color="transparent" style:shrink-to-fit="true"/>
      <style:text-properties style:font-name="ＭＳ Ｐゴシック" style:font-name-asian="ＭＳ Ｐゴシック" style:font-name-complex="ＭＳ Ｐゴシック" fo:font-size="10pt" style:font-size-asian="10pt" style:font-size-complex="10pt" style:font-family-generic="modern"/>
    </style:style>
    <style:style style:name="ce17" style:family="table-cell" style:parent-style-name="Excel_32_Built-in_32_Normal_32_1" style:data-style-name="N48">
      <style:table-cell-properties fo:border="thin solid #000000" style:vertical-align="middle" fo:wrap-option="wrap" fo:background-color="transparent" style:shrink-to-fit="true"/>
      <style:text-properties style:font-name="ＭＳ Ｐゴシック" style:font-name-asian="ＭＳ Ｐゴシック" style:font-name-complex="ＭＳ Ｐゴシック" fo:font-size="10pt" style:font-size-asian="10pt" style:font-size-complex="10pt" style:font-family-generic="modern"/>
    </style:style>
    <style:style style:name="T1" style:family="text" style:parent-style-name="Default">
      <style:text-properties fo:color="#000000" style:text-line-through-style="none" style:font-name="ＭＳ Ｐゴシック" style:font-name-asian="ＭＳ Ｐゴシック" style:font-name-complex="ＭＳ Ｐゴシック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ＭＳ Ｐゴシック" style:font-name-asian="ＭＳ Ｐゴシック" style:font-name-complex="ＭＳ Ｐゴシック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7.11729166666667cm" style:use-optimal-column-width="true"/>
    </style:style>
    <style:style style:name="co3" style:family="table-column">
      <style:table-column-properties fo:break-before="auto" style:column-width="10.7420833333333cm" style:use-optimal-column-width="true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232.5pt" style:use-optimal-row-height="false" fo:break-before="auto"/>
    </style:style>
    <style:style style:name="ro5" style:family="table-row">
      <style:table-row-properties style:row-height="127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定例会" table:style-name="ta1">
        <table:table-column table:style-name="co1" table:default-cell-style-name="ce10"/>
        <table:table-column table:style-name="co2" table:default-cell-style-name="ce11"/>
        <table:table-column table:style-name="co3" table:default-cell-style-name="ce11"/>
        <table:table-column table:style-name="co4" table:number-columns-repeated="1013" table:default-cell-style-name="ce3"/>
        <table:table-column table:style-name="co4" table:number-columns-repeated="7" table:default-cell-style-name="ce4"/>
        <table:table-column table:style-name="co5" table:number-columns-repeated="15360" table:default-cell-style-name="ce4"/>
        <table:table-column table:style-name="co5" table:default-cell-style-name="ce3"/>
        <table:table-row table:style-name="ro1">
          <table:table-cell office:value-type="string" table:number-columns-spanned="3" table:number-rows-spanned="1" table:style-name="ce12">
            <text:p><text:ruby text:style-name="ru1"><text:ruby-base>定例会並</text:ruby-base><text:ruby-text text:style-name="T1">テイレイカイナラ</text:ruby-text></text:ruby>び<text:ruby text:style-name="ru1"><text:ruby-base>卒業式</text:ruby-base><text:ruby-text text:style-name="T1">ソツギョウシキ</text:ruby-text></text:ruby>シナリオ</text:p>
          </table:table-cell>
          <table:covered-table-cell table:number-columns-repeated="2"/>
          <table:table-cell table:number-columns-repeated="16380"/>
          <table:table-cell table:style-name="ce3"/>
        </table:table-row>
        <table:table-row table:style-name="ro2">
          <table:table-cell table:style-name="ce5"/>
          <table:table-cell office:value-type="string" table:style-name="ce6">
            <text:p>アナウンス</text:p>
          </table:table-cell>
          <table:table-cell office:value-type="string" table:style-name="ce6">
            <text:p>間も無く、定例会が始まります。現役の方は会場にお入りください。</text:p>
          </table:table-cell>
          <table:table-cell table:number-columns-repeated="16380"/>
          <table:table-cell table:style-name="ce3"/>
        </table:table-row>
        <table:table-row table:style-name="ro2">
          <table:table-cell table:style-name="ce5"/>
          <table:table-cell table:style-name="ce6"/>
          <table:table-cell office:value-type="string" table:style-name="ce6">
            <text:p>携帯電話等は電源をお切りいただくか、マナーモードに設定して</text:p>
          </table:table-cell>
          <table:table-cell table:number-columns-repeated="16380"/>
          <table:table-cell table:style-name="ce3"/>
        </table:table-row>
        <table:table-row table:style-name="ro2">
          <table:table-cell table:style-name="ce5"/>
          <table:table-cell table:style-name="ce6"/>
          <table:table-cell office:value-type="string" table:style-name="ce6">
            <text:p>いただけますようお願いいたします。</text:p>
          </table:table-cell>
          <table:table-cell table:number-columns-repeated="16380"/>
          <table:table-cell table:style-name="ce3"/>
        </table:table-row>
        <table:table-row table:style-name="ro2">
          <table:table-cell table:style-name="ce5"/>
          <table:table-cell table:number-columns-repeated="2" table:style-name="ce6"/>
          <table:table-cell table:number-columns-repeated="16380"/>
          <table:table-cell table:style-name="ce3"/>
        </table:table-row>
        <table:table-row table:style-name="ro2">
          <table:table-cell office:value-type="time" office:time-value="PT18H59M0S" table:style-name="ce5">
            <text:p>18:59</text:p>
          </table:table-cell>
          <table:table-cell office:value-type="string" table:style-name="ce6">
            <text:p>卒業生入場</text:p>
          </table:table-cell>
          <table:table-cell office:value-type="string" table:style-name="ce6">
            <text:p>卒業生が入場されます。盛大な拍手でお迎えください。</text:p>
          </table:table-cell>
          <table:table-cell table:number-columns-repeated="16380"/>
          <table:table-cell table:style-name="ce3"/>
        </table:table-row>
        <table:table-row table:style-name="ro2">
          <table:table-cell table:style-name="ce5"/>
          <table:table-cell table:number-columns-repeated="2" table:style-name="ce6"/>
          <table:table-cell table:number-columns-repeated="16380"/>
          <table:table-cell table:style-name="ce3"/>
        </table:table-row>
        <table:table-row table:style-name="ro2">
          <table:table-cell office:value-type="time" office:time-value="PT19H0M0S" table:style-name="ce5">
            <text:p>19:00</text:p>
          </table:table-cell>
          <table:table-cell office:value-type="string" table:style-name="ce6">
            <text:p>開会宣言　</text:p>
          </table:table-cell>
          <table:table-cell office:value-type="string" table:style-name="ce6">
            <text:p><text:ruby text:style-name="ru1"><text:ruby-base>会員</text:ruby-base><text:ruby-text text:style-name="T2">カイイン</text:ruby-text></text:ruby><text:ruby text:style-name="ru1"><text:ruby-base>交流</text:ruby-base><text:ruby-text text:style-name="T2">コウリュウ</text:ruby-text></text:ruby><text:ruby text:style-name="ru1"><text:ruby-base>委員会</text:ruby-base><text:ruby-text text:style-name="T2">イインカイ</text:ruby-text></text:ruby>　<text:ruby text:style-name="ru1"><text:ruby-base>委員長</text:ruby-base><text:ruby-text text:style-name="T2">イインチョウ</text:ruby-text></text:ruby>　しぶたにかずのり<text:ruby text:style-name="ru1"><text:ruby-base>君</text:ruby-base><text:ruby-text text:style-name="T2">クン</text:ruby-text></text:ruby></text:p>
          </table:table-cell>
          <table:table-cell table:number-columns-repeated="16380"/>
          <table:table-cell table:style-name="ce3"/>
        </table:table-row>
        <table:table-row table:style-name="ro2">
          <table:table-cell table:style-name="ce5"/>
          <table:table-cell table:style-name="ce6"/>
          <table:table-cell office:value-type="string" table:style-name="ce7">
            <text:p>「<text:ruby text:style-name="ru1"><text:ruby-base>開会宣言</text:ruby-base><text:ruby-text text:style-name="T2">カイカイセンゲン</text:ruby-text></text:ruby>」</text:p>
          </table:table-cell>
          <table:table-cell table:number-columns-repeated="16380"/>
          <table:table-cell table:style-name="ce3"/>
        </table:table-row>
        <table:table-row table:style-name="ro2">
          <table:table-cell table:style-name="ce5"/>
          <table:table-cell table:style-name="ce6"/>
          <table:table-cell office:value-type="string" table:style-name="ce6">
            <text:p><text:ruby text:style-name="ru1"><text:ruby-base>木谷</text:ruby-base><text:ruby-text text:style-name="T1">キタニ</text:ruby-text></text:ruby>　<text:ruby text:style-name="ru1"><text:ruby-base>理事</text:ruby-base><text:ruby-text text:style-name="T1">リジ</text:ruby-text></text:ruby><text:ruby text:style-name="ru1"><text:ruby-base>長</text:ruby-base><text:ruby-text text:style-name="T1">チョウ</text:ruby-text></text:ruby>　<text:ruby text:style-name="ru1"><text:ruby-base>点</text:ruby-base><text:ruby-text text:style-name="T1">テン</text:ruby-text></text:ruby><text:ruby text:style-name="ru1"><text:ruby-base>鐘</text:ruby-base><text:ruby-text text:style-name="T1">カネ</text:ruby-text></text:ruby><text:ruby text:style-name="ru1"><text:ruby-base>宜</text:ruby-base><text:ruby-text text:style-name="T1">ヨロ</text:ruby-text></text:ruby>しくお<text:ruby text:style-name="ru1"><text:ruby-base>願</text:ruby-base><text:ruby-text text:style-name="T1">ネガ</text:ruby-text></text:ruby>いいたします。</text:p>
          </table:table-cell>
          <table:table-cell table:number-columns-repeated="16380"/>
          <table:table-cell table:style-name="ce3"/>
        </table:table-row>
        <table:table-row table:style-name="ro2">
          <table:table-cell table:style-name="ce5"/>
          <table:table-cell table:number-columns-repeated="2" table:style-name="ce6"/>
          <table:table-cell table:number-columns-repeated="16380"/>
          <table:table-cell table:style-name="ce3"/>
        </table:table-row>
        <table:table-row table:style-name="ro2">
          <table:table-cell office:value-type="time" office:time-value="PT19H3M0S" table:style-name="ce5">
            <text:p>19:03</text:p>
          </table:table-cell>
          <table:table-cell office:value-type="string" table:style-name="ce8">
            <text:p>国歌斉唱</text:p>
          </table:table-cell>
          <table:table-cell office:value-type="string" table:style-name="ce6">
            <text:p>皆様、ご起立ください</text:p>
          </table:table-cell>
          <table:table-cell table:number-columns-repeated="16380"/>
          <table:table-cell table:style-name="ce4"/>
        </table:table-row>
        <table:table-row table:style-name="ro2">
          <table:table-cell table:style-name="ce5"/>
          <table:table-cell table:style-name="ce6"/>
          <table:table-cell office:value-type="string" table:style-name="ce6">
            <text:p>ＪＣメンバー<text:ruby text:style-name="ru1"><text:ruby-base>以外</text:ruby-base><text:ruby-text text:style-name="T1">イガイ</text:ruby-text></text:ruby>はご<text:ruby text:style-name="ru1"><text:ruby-base>着席</text:ruby-base><text:ruby-text text:style-name="T1">チャクセキ</text:ruby-text></text:ruby><text:ruby text:style-name="ru1"><text:ruby-base>下</text:ruby-base><text:ruby-text text:style-name="T1">クダ</text:ruby-text></text:ruby>さい。</text:p>
          </table:table-cell>
          <table:table-cell table:number-columns-repeated="16380"/>
          <table:table-cell table:style-name="ce3"/>
        </table:table-row>
        <table:table-row table:style-name="ro2">
          <table:table-cell table:style-name="ce5"/>
          <table:table-cell office:value-type="string" table:style-name="ce6">
            <text:p>ＪＣソング斉唱</text:p>
          </table:table-cell>
          <table:table-cell table:style-name="ce6"/>
          <table:table-cell table:number-columns-repeated="16380"/>
          <table:table-cell table:style-name="ce4"/>
        </table:table-row>
        <table:table-row table:style-name="ro2">
          <table:table-cell table:style-name="ce5"/>
          <table:table-cell table:number-columns-repeated="2" table:style-name="ce6"/>
          <table:table-cell table:number-columns-repeated="16380"/>
          <table:table-cell table:style-name="ce3"/>
        </table:table-row>
        <table:table-row table:style-name="ro2">
          <table:table-cell table:style-name="ce5"/>
          <table:table-cell office:value-type="string" table:style-name="ce6">
            <text:p>JCIクリード唱和</text:p>
          </table:table-cell>
          <table:table-cell office:value-type="string" table:style-name="ce6">
            <text:p>にしだ　しんや　<text:ruby text:style-name="ru1"><text:ruby-base>君</text:ruby-base><text:ruby-text text:style-name="T1">クン</text:ruby-text></text:ruby></text:p>
          </table:table-cell>
          <table:table-cell table:number-columns-repeated="16380"/>
          <table:table-cell table:style-name="ce4"/>
        </table:table-row>
        <table:table-row table:style-name="ro2">
          <table:table-cell table:style-name="ce5"/>
          <table:table-cell table:number-columns-repeated="2" table:style-name="ce6"/>
          <table:table-cell table:number-columns-repeated="16380"/>
          <table:table-cell table:style-name="ce3"/>
        </table:table-row>
        <table:table-row table:style-name="ro2">
          <table:table-cell table:style-name="ce5"/>
          <table:table-cell office:value-type="string" table:style-name="ce6">
            <text:p>JCIミッション並びにJCIビジョン唱和</text:p>
          </table:table-cell>
          <table:table-cell office:value-type="string" table:style-name="ce13">
            <text:p>ふじなわ　たかし　<text:ruby text:style-name="ru1"><text:ruby-base>君</text:ruby-base><text:ruby-text text:style-name="T1">クン</text:ruby-text></text:ruby></text:p>
          </table:table-cell>
          <table:table-cell table:number-columns-repeated="16380"/>
          <table:table-cell table:style-name="ce4"/>
        </table:table-row>
        <table:table-row table:style-name="ro2">
          <table:table-cell table:style-name="ce5"/>
          <table:table-cell table:number-columns-repeated="2" table:style-name="ce6"/>
          <table:table-cell table:number-columns-repeated="16380"/>
          <table:table-cell table:style-name="ce3"/>
        </table:table-row>
        <table:table-row table:style-name="ro2">
          <table:table-cell table:style-name="ce5"/>
          <table:table-cell office:value-type="string" table:style-name="ce6">
            <text:p>JC宣言文朗読並びに綱領唱和</text:p>
          </table:table-cell>
          <table:table-cell office:value-type="string" table:style-name="ce6">
            <text:p>はら　ちはる　<text:ruby text:style-name="ru1"><text:ruby-base>君</text:ruby-base><text:ruby-text text:style-name="T1">クン</text:ruby-text></text:ruby></text:p>
          </table:table-cell>
          <table:table-cell table:number-columns-repeated="16380"/>
          <table:table-cell table:style-name="ce4"/>
        </table:table-row>
        <table:table-row table:style-name="ro2">
          <table:table-cell table:style-name="ce5"/>
          <table:table-cell table:style-name="ce6"/>
          <table:table-cell office:value-type="string" table:style-name="ce6">
            <text:p>皆様、ご着席ください。</text:p>
          </table:table-cell>
          <table:table-cell table:number-columns-repeated="16380"/>
          <table:table-cell table:style-name="ce4"/>
        </table:table-row>
        <table:table-row table:style-name="ro2">
          <table:table-cell table:style-name="ce5"/>
          <table:table-cell table:number-columns-repeated="2" table:style-name="ce6"/>
          <table:table-cell table:number-columns-repeated="16380"/>
          <table:table-cell table:style-name="ce3"/>
        </table:table-row>
        <table:table-row table:style-name="ro2">
          <table:table-cell table:style-name="ce5"/>
          <table:table-cell office:value-type="string" table:style-name="ce6">
            <text:p>セクレタリー及び</text:p>
          </table:table-cell>
          <table:table-cell office:value-type="string" table:style-name="ce6">
            <text:p><text:ruby text:style-name="ru1"><text:ruby-base>木谷</text:ruby-base><text:ruby-text text:style-name="T1">キタニ</text:ruby-text></text:ruby>　<text:ruby text:style-name="ru1"><text:ruby-base>理事長</text:ruby-base><text:ruby-text text:style-name="T1">リジチョウ</text:ruby-text></text:ruby>　お願いいたします。</text:p>
          </table:table-cell>
          <table:table-cell table:number-columns-repeated="16380"/>
          <table:table-cell table:style-name="ce4"/>
        </table:table-row>
        <table:table-row table:style-name="ro2">
          <table:table-cell table:style-name="ce5"/>
          <table:table-cell office:value-type="string" table:style-name="ce6">
            <text:p>　　　　　議事録署名者の指名</text:p>
          </table:table-cell>
          <table:table-cell table:style-name="ce6"/>
          <table:table-cell table:number-columns-repeated="16380"/>
          <table:table-cell table:style-name="ce4"/>
        </table:table-row>
        <table:table-row table:style-name="ro2">
          <table:table-cell table:style-name="ce5"/>
          <table:table-cell table:number-columns-repeated="2" table:style-name="ce6"/>
          <table:table-cell table:number-columns-repeated="16380"/>
          <table:table-cell table:style-name="ce3"/>
        </table:table-row>
        <table:table-row table:style-name="ro2">
          <table:table-cell office:value-type="time" office:time-value="PT19H10M0S" table:style-name="ce5">
            <text:p>19:10</text:p>
          </table:table-cell>
          <table:table-cell office:value-type="string" table:style-name="ce6">
            <text:p>出席者点呼確認</text:p>
          </table:table-cell>
          <table:table-cell office:value-type="string" table:style-name="ce6">
            <text:p>出席者点呼は<text:ruby text:style-name="ru1"><text:ruby-base>受付</text:ruby-base><text:ruby-text text:style-name="T1">ウケツケ</text:ruby-text></text:ruby><text:ruby text:style-name="ru1"><text:ruby-base>出席簿</text:ruby-base><text:ruby-text text:style-name="T1">シュッセキボ</text:ruby-text></text:ruby>にて<text:ruby text:style-name="ru1"><text:ruby-base>替</text:ruby-base><text:ruby-text text:style-name="T1">カ</text:ruby-text></text:ruby>えさせていただきます。</text:p>
          </table:table-cell>
          <table:table-cell table:number-columns-repeated="16380"/>
          <table:table-cell table:style-name="ce4"/>
        </table:table-row>
        <table:table-row table:style-name="ro2">
          <table:table-cell table:style-name="ce5"/>
          <table:table-cell table:number-columns-repeated="2" table:style-name="ce6"/>
          <table:table-cell table:number-columns-repeated="16380"/>
          <table:table-cell table:style-name="ce3"/>
        </table:table-row>
        <table:table-row table:style-name="ro2">
          <table:table-cell office:value-type="time" office:time-value="PT19H11M0S" table:style-name="ce5">
            <text:p>19:11</text:p>
          </table:table-cell>
          <table:table-cell office:value-type="string" table:style-name="ce6">
            <text:p>理事長挨拶</text:p>
          </table:table-cell>
          <table:table-cell office:value-type="string" table:style-name="ce6">
            <text:p><text:ruby text:style-name="ru1"><text:ruby-base>木谷</text:ruby-base><text:ruby-text text:style-name="T1">キタニ</text:ruby-text></text:ruby>　<text:ruby text:style-name="ru1"><text:ruby-base>理事長</text:ruby-base><text:ruby-text text:style-name="T1">リジチョウ</text:ruby-text></text:ruby>　<text:ruby text:style-name="ru1"><text:ruby-base>宜</text:ruby-base><text:ruby-text text:style-name="T1">ヨロ</text:ruby-text></text:ruby>しくお願いいたします。</text:p>
          </table:table-cell>
          <table:table-cell table:number-columns-repeated="16380"/>
          <table:table-cell table:style-name="ce4"/>
        </table:table-row>
        <table:table-row table:style-name="ro2">
          <table:table-cell table:style-name="ce5"/>
          <table:table-cell table:style-name="ce6"/>
          <table:table-cell office:value-type="string" table:style-name="ce6">
            <text:p>ありがとうございました。</text:p>
          </table:table-cell>
          <table:table-cell table:number-columns-repeated="16380"/>
          <table:table-cell table:style-name="ce4"/>
        </table:table-row>
        <table:table-row table:style-name="ro2">
          <table:table-cell table:style-name="ce5"/>
          <table:table-cell table:number-columns-repeated="2" table:style-name="ce6"/>
          <table:table-cell table:number-columns-repeated="16380"/>
          <table:table-cell table:style-name="ce3"/>
        </table:table-row>
        <table:table-row table:style-name="ro2">
          <table:table-cell office:value-type="time" office:time-value="PT19H15M0S" table:style-name="ce5">
            <text:p>19:15</text:p>
          </table:table-cell>
          <table:table-cell office:value-type="string" table:style-name="ce6">
            <text:p>送辞</text:p>
          </table:table-cell>
          <table:table-cell office:value-type="string" table:style-name="ce6">
            <text:p>皆様、ご起立ください</text:p>
          </table:table-cell>
          <table:table-cell table:number-columns-repeated="16380"/>
          <table:table-cell table:style-name="ce4"/>
        </table:table-row>
        <table:table-row table:style-name="ro2">
          <table:table-cell table:style-name="ce5"/>
          <table:table-cell table:style-name="ce6"/>
          <table:table-cell office:value-type="string" table:style-name="ce6">
            <text:p>やまうち　たくや君　お願いいたします。</text:p>
          </table:table-cell>
          <table:table-cell table:number-columns-repeated="16380"/>
          <table:table-cell table:style-name="ce4"/>
        </table:table-row>
        <table:table-row table:style-name="ro2">
          <table:table-cell table:style-name="ce5"/>
          <table:table-cell table:style-name="ce6"/>
          <table:table-cell office:value-type="string" table:style-name="ce6">
            <text:p>卒業生の皆様は<text:ruby text:style-name="ru1"><text:ruby-base>舞台</text:ruby-base><text:ruby-text text:style-name="T2">ブタイ</text:ruby-text></text:ruby>にお願いいたします。</text:p>
          </table:table-cell>
          <table:table-cell table:number-columns-repeated="16380"/>
          <table:table-cell table:style-name="ce4"/>
        </table:table-row>
        <table:table-row table:style-name="ro2">
          <table:table-cell table:style-name="ce5"/>
          <table:table-cell table:style-name="ce6"/>
          <table:table-cell office:value-type="string" table:style-name="ce6">
            <text:p>　　　　（送辞）</text:p>
          </table:table-cell>
          <table:table-cell table:number-columns-repeated="16380"/>
          <table:table-cell table:style-name="ce4"/>
        </table:table-row>
        <table:table-row table:style-name="ro2">
          <table:table-cell table:style-name="ce5"/>
          <table:table-cell table:number-columns-repeated="2" table:style-name="ce6"/>
          <table:table-cell table:number-columns-repeated="16380"/>
          <table:table-cell table:style-name="ce3"/>
        </table:table-row>
        <table:table-row table:style-name="ro2">
          <table:table-cell office:value-type="time" office:time-value="PT17H20M0S" table:style-name="ce5">
            <text:p>17:20</text:p>
          </table:table-cell>
          <table:table-cell office:value-type="string" table:style-name="ce6">
            <text:p>答辞</text:p>
          </table:table-cell>
          <table:table-cell office:value-type="string" table:style-name="ce13">
            <text:p><text:ruby text:style-name="ru1"><text:ruby-base>卒業生</text:ruby-base><text:ruby-text text:style-name="T1">ソツギョウセイ</text:ruby-text></text:ruby><text:ruby text:style-name="ru1"><text:ruby-base>代表</text:ruby-base><text:ruby-text text:style-name="T1">ダイヒョウ</text:ruby-text></text:ruby>　しろつか　ひろたか君　お願いいたします。</text:p>
          </table:table-cell>
          <table:table-cell table:number-columns-repeated="16380"/>
          <table:table-cell table:style-name="ce4"/>
        </table:table-row>
        <table:table-row table:style-name="ro2">
          <table:table-cell table:style-name="ce5"/>
          <table:table-cell table:style-name="ce6"/>
          <table:table-cell office:value-type="string" table:style-name="ce6">
            <text:p>　　　　（答辞）</text:p>
          </table:table-cell>
          <table:table-cell table:number-columns-repeated="16380"/>
          <table:table-cell table:style-name="ce4"/>
        </table:table-row>
        <table:table-row table:style-name="ro2">
          <table:table-cell table:style-name="ce5"/>
          <table:table-cell table:style-name="ce6"/>
          <table:table-cell office:value-type="string" table:style-name="ce6">
            <text:p>ありがとうございました。皆様、ご着席ください。</text:p>
          </table:table-cell>
          <table:table-cell table:number-columns-repeated="16380"/>
          <table:table-cell table:style-name="ce4"/>
        </table:table-row>
        <table:table-row table:style-name="ro2">
          <table:table-cell table:style-name="ce5"/>
          <table:table-cell table:number-columns-repeated="2" table:style-name="ce6"/>
          <table:table-cell table:number-columns-repeated="16380"/>
          <table:table-cell table:style-name="ce3"/>
        </table:table-row>
        <table:table-row table:style-name="ro2">
          <table:table-cell office:value-type="time" office:time-value="PT17H25M0S" table:style-name="ce5">
            <text:p>17:25</text:p>
          </table:table-cell>
          <table:table-cell office:value-type="string" table:style-name="ce6">
            <text:p>感謝状贈呈</text:p>
          </table:table-cell>
          <table:table-cell office:value-type="string" table:style-name="ce6">
            <text:p>皆様、ご起立ください</text:p>
          </table:table-cell>
          <table:table-cell table:number-columns-repeated="16380"/>
          <table:table-cell table:style-name="ce4"/>
        </table:table-row>
        <table:table-row table:style-name="ro2">
          <table:table-cell table:style-name="ce5"/>
          <table:table-cell table:style-name="ce6"/>
          <table:table-cell office:value-type="string" table:style-name="ce6">
            <text:p><text:ruby text:style-name="ru1"><text:ruby-base>泉本</text:ruby-base><text:ruby-text text:style-name="T1">イズモト</text:ruby-text></text:ruby><text:ruby text:style-name="ru1"><text:ruby-base>次年度</text:ruby-base><text:ruby-text text:style-name="T1">ジネンド</text:ruby-text></text:ruby><text:ruby text:style-name="ru1"><text:ruby-base>理事長</text:ruby-base><text:ruby-text text:style-name="T1">リジチョウ</text:ruby-text></text:ruby><text:ruby text:style-name="ru1"><text:ruby-base>予定者</text:ruby-base><text:ruby-text text:style-name="T1">ヨテイシャ</text:ruby-text></text:ruby>と<text:ruby text:style-name="ru1"><text:ruby-base>卒業生</text:ruby-base><text:ruby-text text:style-name="T1">ソツギョウセイ</text:ruby-text></text:ruby>は<text:ruby text:style-name="ru1"><text:ruby-base>前</text:ruby-base><text:ruby-text text:style-name="T1">マエ</text:ruby-text></text:ruby>にお<text:ruby text:style-name="ru1"><text:ruby-base>願</text:ruby-base><text:ruby-text text:style-name="T1">ネガ</text:ruby-text></text:ruby>いいたします。</text:p>
          </table:table-cell>
          <table:table-cell table:number-columns-repeated="16380"/>
          <table:table-cell table:style-name="ce4"/>
        </table:table-row>
        <table:table-row table:style-name="ro2">
          <table:table-cell table:style-name="ce5"/>
          <table:table-cell table:style-name="ce6"/>
          <table:table-cell office:value-type="string" table:style-name="ce6">
            <text:p>（<text:ruby text:style-name="ru1"><text:ruby-base>西田</text:ruby-base><text:ruby-text text:style-name="T2">ニシダ</text:ruby-text></text:ruby>→<text:ruby text:style-name="ru1"><text:ruby-base>城塚</text:ruby-base><text:ruby-text text:style-name="T2">シロツカ</text:ruby-text></text:ruby>→<text:ruby text:style-name="ru1"><text:ruby-base>原</text:ruby-base><text:ruby-text text:style-name="T2">ハラ</text:ruby-text></text:ruby>→<text:ruby text:style-name="ru1"><text:ruby-base>岡畑</text:ruby-base><text:ruby-text text:style-name="T2">オカハタ</text:ruby-text></text:ruby>→<text:ruby text:style-name="ru1"><text:ruby-base>藤縄</text:ruby-base><text:ruby-text text:style-name="T2">フジナワ</text:ruby-text></text:ruby>→<text:ruby text:style-name="ru1"><text:ruby-base>秦</text:ruby-base><text:ruby-text text:style-name="T2">ハタ</text:ruby-text></text:ruby>→<text:ruby text:style-name="ru1"><text:ruby-base>木谷</text:ruby-base><text:ruby-text text:style-name="T2">キタニ</text:ruby-text></text:ruby>の<text:ruby text:style-name="ru1"><text:ruby-base>順</text:ruby-base><text:ruby-text text:style-name="T2">ジュン</text:ruby-text></text:ruby>）</text:p>
          </table:table-cell>
          <table:table-cell table:number-columns-repeated="16380"/>
          <table:table-cell table:style-name="ce4"/>
        </table:table-row>
        <table:table-row table:style-name="ro2">
          <table:table-cell table:style-name="ce5"/>
          <table:table-cell table:number-columns-repeated="2" table:style-name="ce6"/>
          <table:table-cell table:number-columns-repeated="16380"/>
          <table:table-cell table:style-name="ce4"/>
        </table:table-row>
        <table:table-row table:style-name="ro2">
          <table:table-cell table:style-name="ce5"/>
          <table:table-cell office:value-type="string" table:style-name="ce6">
            <text:p>記念品<text:ruby text:style-name="ru1"><text:ruby-base>贈呈</text:ruby-base><text:ruby-text text:style-name="T1">ゾウテイ</text:ruby-text></text:ruby></text:p>
          </table:table-cell>
          <table:table-cell office:value-type="string" table:style-name="ce6">
            <text:p><text:ruby text:style-name="ru1"><text:ruby-base>続</text:ruby-base><text:ruby-text text:style-name="T1">ツヅ</text:ruby-text></text:ruby>きまして、<text:ruby text:style-name="ru1"><text:ruby-base>記念品</text:ruby-base><text:ruby-text text:style-name="T1">キネンヒン</text:ruby-text></text:ruby><text:ruby text:style-name="ru1"><text:ruby-base>贈呈</text:ruby-base><text:ruby-text text:style-name="T1">ゾウテイ</text:ruby-text></text:ruby>に<text:ruby text:style-name="ru1"><text:ruby-base>移</text:ruby-base><text:ruby-text text:style-name="T1">ウツ</text:ruby-text></text:ruby>らせて<text:ruby text:style-name="ru1"><text:ruby-base>頂</text:ruby-base><text:ruby-text text:style-name="T1">イタダ</text:ruby-text></text:ruby>きます。</text:p>
          </table:table-cell>
          <table:table-cell table:number-columns-repeated="16380"/>
          <table:table-cell table:style-name="ce4"/>
        </table:table-row>
        <table:table-row table:style-name="ro2">
          <table:table-cell table:style-name="ce5"/>
          <table:table-cell table:style-name="ce6"/>
          <table:table-cell office:value-type="string" table:style-name="ce6">
            <text:p><text:ruby text:style-name="ru1"><text:ruby-base>泉本</text:ruby-base><text:ruby-text text:style-name="T1">イズモト</text:ruby-text></text:ruby><text:ruby text:style-name="ru1"><text:ruby-base>次年度</text:ruby-base><text:ruby-text text:style-name="T1">ジネンド</text:ruby-text></text:ruby><text:ruby text:style-name="ru1"><text:ruby-base>理事長</text:ruby-base><text:ruby-text text:style-name="T1">リジチョウ</text:ruby-text></text:ruby><text:ruby text:style-name="ru1"><text:ruby-base>予定者</text:ruby-base><text:ruby-text text:style-name="T1">ヨテイシャ</text:ruby-text></text:ruby>と<text:ruby text:style-name="ru1"><text:ruby-base>木谷</text:ruby-base><text:ruby-text text:style-name="T1">キタニ</text:ruby-text></text:ruby><text:ruby text:style-name="ru1"><text:ruby-base>理事長</text:ruby-base><text:ruby-text text:style-name="T1">リジチョウ</text:ruby-text></text:ruby>　<text:ruby text:style-name="ru1"><text:ruby-base>舞台</text:ruby-base><text:ruby-text text:style-name="T1">ブタイ</text:ruby-text></text:ruby><text:ruby text:style-name="ru1"><text:ruby-base>上</text:ruby-base><text:ruby-text text:style-name="T1">ジョウ</text:ruby-text></text:ruby>までお<text:ruby text:style-name="ru1"><text:ruby-base>願</text:ruby-base><text:ruby-text text:style-name="T1">ネガイ</text:ruby-text></text:ruby>い<text:ruby text:style-name="ru1"><text:ruby-base>致</text:ruby-base><text:ruby-text text:style-name="T1">タ</text:ruby-text></text:ruby>します。</text:p>
          </table:table-cell>
          <table:table-cell table:number-columns-repeated="16380"/>
          <table:table-cell table:style-name="ce4"/>
        </table:table-row>
        <table:table-row table:style-name="ro2">
          <table:table-cell table:style-name="ce5"/>
          <table:table-cell table:style-name="ce6"/>
          <table:table-cell office:value-type="string" table:style-name="ce6">
            <text:p>それでは<text:ruby text:style-name="ru1"><text:ruby-base>泉本</text:ruby-base><text:ruby-text text:style-name="T1">イズモト</text:ruby-text></text:ruby><text:ruby text:style-name="ru1"><text:ruby-base>次年度</text:ruby-base><text:ruby-text text:style-name="T1">ジネンド</text:ruby-text></text:ruby><text:ruby text:style-name="ru1"><text:ruby-base>理事長</text:ruby-base><text:ruby-text text:style-name="T1">リジチョウ</text:ruby-text></text:ruby><text:ruby text:style-name="ru1"><text:ruby-base>予定者</text:ruby-base><text:ruby-text text:style-name="T1">ヨテイシャ</text:ruby-text></text:ruby>、<text:ruby text:style-name="ru1"><text:ruby-base>記念品</text:ruby-base><text:ruby-text text:style-name="T1">キネンヒン</text:ruby-text></text:ruby><text:ruby text:style-name="ru1"><text:ruby-base>贈呈</text:ruby-base><text:ruby-text text:style-name="T1">ゾウテイ</text:ruby-text></text:ruby><text:ruby text:style-name="ru1"><text:ruby-base>宜</text:ruby-base><text:ruby-text text:style-name="T1">ヨロ</text:ruby-text></text:ruby>しくお願い致します。</text:p>
          </table:table-cell>
          <table:table-cell table:number-columns-repeated="16380"/>
          <table:table-cell table:style-name="ce4"/>
        </table:table-row>
        <table:table-row table:style-name="ro2">
          <table:table-cell table:style-name="ce5"/>
          <table:table-cell table:style-name="ce6"/>
          <table:table-cell office:value-type="string" table:style-name="ce6">
            <text:p>ありがとうございました。</text:p>
          </table:table-cell>
          <table:table-cell table:number-columns-repeated="16380"/>
          <table:table-cell table:style-name="ce4"/>
        </table:table-row>
        <table:table-row table:style-name="ro2">
          <table:table-cell table:style-name="ce5"/>
          <table:table-cell office:value-type="string" table:style-name="ce6">
            <text:p><text:ruby text:style-name="ru1"><text:ruby-base>目録</text:ruby-base><text:ruby-text text:style-name="T1">モクロク</text:ruby-text></text:ruby><text:ruby text:style-name="ru1"><text:ruby-base>贈呈</text:ruby-base><text:ruby-text text:style-name="T1">ゾウテイ</text:ruby-text></text:ruby></text:p>
          </table:table-cell>
          <table:table-cell office:value-type="string" table:style-name="ce6">
            <text:p><text:ruby text:style-name="ru1"><text:ruby-base>続</text:ruby-base><text:ruby-text text:style-name="T1">ツヅ</text:ruby-text></text:ruby>きまして、<text:ruby text:style-name="ru1"><text:ruby-base>目録</text:ruby-base><text:ruby-text text:style-name="T1">モクロク</text:ruby-text></text:ruby><text:ruby text:style-name="ru1"><text:ruby-base>贈呈</text:ruby-base><text:ruby-text text:style-name="T1">ゾウテイ</text:ruby-text></text:ruby>に<text:ruby text:style-name="ru1"><text:ruby-base>移</text:ruby-base><text:ruby-text text:style-name="T1">ウツ</text:ruby-text></text:ruby>らせて<text:ruby text:style-name="ru1"><text:ruby-base>頂</text:ruby-base><text:ruby-text text:style-name="T1">イタダ</text:ruby-text></text:ruby>きます。</text:p>
          </table:table-cell>
          <table:table-cell table:number-columns-repeated="16380"/>
          <table:table-cell table:style-name="ce4"/>
        </table:table-row>
        <table:table-row table:style-name="ro2">
          <table:table-cell table:style-name="ce5"/>
          <table:table-cell table:style-name="ce6"/>
          <table:table-cell office:value-type="string" table:style-name="ce6">
            <text:p>それでは<text:ruby text:style-name="ru1"><text:ruby-base>木谷理事長</text:ruby-base><text:ruby-text text:style-name="T1">キタニリジチョウ</text:ruby-text></text:ruby>、<text:ruby text:style-name="ru1"><text:ruby-base>目録贈呈</text:ruby-base><text:ruby-text text:style-name="T1">モクロクゾウテイ</text:ruby-text></text:ruby><text:ruby text:style-name="ru1"><text:ruby-base>宜</text:ruby-base><text:ruby-text text:style-name="T1">ヨロ</text:ruby-text></text:ruby>しくお願い致します。</text:p>
          </table:table-cell>
          <table:table-cell table:number-columns-repeated="1013" table:style-name="ce3"/>
          <table:table-cell table:number-columns-repeated="15368" table:style-name="ce4"/>
        </table:table-row>
        <table:table-row table:style-name="ro2">
          <table:table-cell table:style-name="ce5"/>
          <table:table-cell table:style-name="ce6"/>
          <table:table-cell office:value-type="string" table:style-name="ce6">
            <text:p>ありがとうございました</text:p>
          </table:table-cell>
          <table:table-cell table:number-columns-repeated="1013" table:style-name="ce3"/>
          <table:table-cell table:number-columns-repeated="15368" table:style-name="ce4"/>
        </table:table-row>
        <table:table-row table:style-name="ro2">
          <table:table-cell table:style-name="ce5"/>
          <table:table-cell table:style-name="ce6"/>
          <table:table-cell office:value-type="string" table:style-name="ce6">
            <text:p>皆様、ご着席ください。</text:p>
          </table:table-cell>
          <table:table-cell table:number-columns-repeated="1013" table:style-name="ce3"/>
          <table:table-cell table:number-columns-repeated="15368" table:style-name="ce4"/>
        </table:table-row>
        <table:table-row table:style-name="ro2">
          <table:table-cell table:style-name="ce5"/>
          <table:table-cell table:number-columns-repeated="2" table:style-name="ce6"/>
          <table:table-cell table:number-columns-repeated="1013" table:style-name="ce3"/>
          <table:table-cell table:number-columns-repeated="15368" table:style-name="ce4"/>
        </table:table-row>
        <table:table-row table:style-name="ro2">
          <table:table-cell office:value-type="time" office:time-value="PT19H45M0S" table:style-name="ce5">
            <text:p>19:45</text:p>
          </table:table-cell>
          <table:table-cell office:value-type="string" table:style-name="ce6">
            <text:p>報告・依頼事項</text:p>
          </table:table-cell>
          <table:table-cell table:style-name="ce6"/>
          <table:table-cell table:number-columns-repeated="1013" table:style-name="ce3"/>
          <table:table-cell table:number-columns-repeated="15368" table:style-name="ce4"/>
        </table:table-row>
        <table:table-row table:style-name="ro2">
          <table:table-cell table:style-name="ce5"/>
          <table:table-cell table:style-name="ce6"/>
          <table:table-cell office:value-type="string" table:style-name="ce6">
            <text:p><text:ruby text:style-name="ru1"><text:ruby-base>田辺</text:ruby-base><text:ruby-text text:style-name="T1">タナベ</text:ruby-text></text:ruby>　専務理事予定者　お願いいたします。</text:p>
          </table:table-cell>
          <table:table-cell table:number-columns-repeated="1013" table:style-name="ce3"/>
          <table:table-cell table:number-columns-repeated="15368" table:style-name="ce4"/>
        </table:table-row>
        <table:table-row table:style-name="ro2">
          <table:table-cell table:style-name="ce5"/>
          <table:table-cell table:number-columns-repeated="2" table:style-name="ce6"/>
          <table:table-cell table:number-columns-repeated="1013" table:style-name="ce3"/>
          <table:table-cell table:number-columns-repeated="15367" table:style-name="ce4"/>
          <table:table-cell table:style-name="ce3"/>
        </table:table-row>
        <table:table-row table:style-name="ro2">
          <table:table-cell table:style-name="ce5"/>
          <table:table-cell office:value-type="string" table:style-name="ce7">
            <text:p>入会承認式（<text:ruby text:style-name="ru1"><text:ruby-base>入会者</text:ruby-base><text:ruby-text text:style-name="T1">ニュウカイシャ</text:ruby-text></text:ruby>がいる<text:ruby text:style-name="ru1"><text:ruby-base>場合</text:ruby-base><text:ruby-text text:style-name="T1">バアイ</text:ruby-text></text:ruby>のみ）</text:p>
          </table:table-cell>
          <table:table-cell office:value-type="string" table:style-name="ce6">
            <text:p><text:ruby text:style-name="ru1"><text:ruby-base>藤縄</text:ruby-base><text:ruby-text text:style-name="T1">フジナワ</text:ruby-text></text:ruby><text:ruby text:style-name="ru1"><text:ruby-base>総務</text:ruby-base><text:ruby-text text:style-name="T1">ソウム</text:ruby-text></text:ruby><text:ruby text:style-name="ru1"><text:ruby-base>広報</text:ruby-base><text:ruby-text text:style-name="T1">コウホウ</text:ruby-text></text:ruby>委員長　<text:ruby text:style-name="ru1"><text:ruby-base>木谷</text:ruby-base><text:ruby-text text:style-name="T1">キタニ</text:ruby-text></text:ruby><text:ruby text:style-name="ru1"><text:ruby-base>理事長</text:ruby-base><text:ruby-text text:style-name="T1">リジチョウ</text:ruby-text></text:ruby>よろしくお願いいたします。</text:p>
          </table:table-cell>
          <table:table-cell table:number-columns-repeated="1013" table:style-name="ce3"/>
          <table:table-cell table:number-columns-repeated="15368" table:style-name="ce4"/>
        </table:table-row>
        <table:table-row table:style-name="ro2">
          <table:table-cell table:style-name="ce5"/>
          <table:table-cell table:style-name="ce6"/>
          <table:table-cell office:value-type="string" table:style-name="ce9">
            <text:p>今月の入会者　○○君、前に出てきてください。</text:p>
          </table:table-cell>
          <table:table-cell table:number-columns-repeated="1013" table:style-name="ce3"/>
          <table:table-cell table:number-columns-repeated="15368" table:style-name="ce4"/>
        </table:table-row>
        <table:table-row table:style-name="ro2">
          <table:table-cell table:style-name="ce5"/>
          <table:table-cell table:style-name="ce6"/>
          <table:table-cell office:value-type="string" table:style-name="ce6">
            <text:p>スポンサーの方も前にお願いいたします。</text:p>
          </table:table-cell>
          <table:table-cell table:number-columns-repeated="1013" table:style-name="ce3"/>
          <table:table-cell table:number-columns-repeated="15368" table:style-name="ce4"/>
        </table:table-row>
        <table:table-row table:style-name="ro2">
          <table:table-cell table:style-name="ce5"/>
          <table:table-cell table:style-name="ce6"/>
          <table:table-cell office:value-type="string" table:style-name="ce6">
            <text:p>（承認式）</text:p>
          </table:table-cell>
          <table:table-cell table:number-columns-repeated="1013" table:style-name="ce3"/>
          <table:table-cell table:number-columns-repeated="15368" table:style-name="ce4"/>
        </table:table-row>
        <table:table-row table:style-name="ro2">
          <table:table-cell table:style-name="ce5"/>
          <table:table-cell table:style-name="ce6"/>
          <table:table-cell office:value-type="string" table:style-name="ce6">
            <text:p>○○君、一言お願いします。</text:p>
          </table:table-cell>
          <table:table-cell table:number-columns-repeated="1013" table:style-name="ce3"/>
          <table:table-cell table:number-columns-repeated="15368" table:style-name="ce4"/>
        </table:table-row>
        <table:table-row table:style-name="ro2">
          <table:table-cell table:style-name="ce5"/>
          <table:table-cell table:number-columns-repeated="2" table:style-name="ce6"/>
          <table:table-cell table:number-columns-repeated="1013" table:style-name="ce3"/>
          <table:table-cell table:number-columns-repeated="15367" table:style-name="ce4"/>
          <table:table-cell table:style-name="ce3"/>
        </table:table-row>
        <table:table-row table:style-name="ro2">
          <table:table-cell table:style-name="ce5"/>
          <table:table-cell office:value-type="string" table:style-name="ce6">
            <text:p>会員消息</text:p>
          </table:table-cell>
          <table:table-cell office:value-type="string" table:style-name="ce6">
            <text:p><text:ruby text:style-name="ru1"><text:ruby-base>藤縄</text:ruby-base><text:ruby-text text:style-name="T1">フジナワ</text:ruby-text></text:ruby>　<text:ruby text:style-name="ru1"><text:ruby-base>総務広報</text:ruby-base><text:ruby-text text:style-name="T1">ソウムコウホウ</text:ruby-text></text:ruby>委員長　お願いいたします。</text:p>
          </table:table-cell>
          <table:table-cell table:number-columns-repeated="1013" table:style-name="ce3"/>
          <table:table-cell table:number-columns-repeated="15368" table:style-name="ce4"/>
        </table:table-row>
        <table:table-row table:style-name="ro2">
          <table:table-cell table:style-name="ce5"/>
          <table:table-cell table:number-columns-repeated="2" table:style-name="ce6"/>
          <table:table-cell table:number-columns-repeated="1013" table:style-name="ce3"/>
          <table:table-cell table:number-columns-repeated="15367" table:style-name="ce4"/>
          <table:table-cell table:style-name="ce3"/>
        </table:table-row>
        <table:table-row table:style-name="ro3">
          <table:table-cell table:style-name="ce5"/>
          <table:table-cell office:value-type="string" table:style-name="ce6">
            <text:p>その他</text:p>
          </table:table-cell>
          <table:table-cell office:value-type="string" table:style-name="ce6">
            <text:p>その<text:ruby text:style-name="ru1"><text:ruby-base>他</text:ruby-base><text:ruby-text text:style-name="T1">タ</text:ruby-text></text:ruby>、何かありますでしょうか？</text:p>
          </table:table-cell>
          <table:table-cell table:number-columns-repeated="1013" table:style-name="ce3"/>
          <table:table-cell table:number-columns-repeated="15368" table:style-name="ce4"/>
        </table:table-row>
        <table:table-row table:style-name="ro3">
          <table:table-cell table:style-name="ce5"/>
          <table:table-cell table:number-columns-repeated="2" table:style-name="ce6"/>
          <table:table-cell table:number-columns-repeated="1013" table:style-name="ce3"/>
          <table:table-cell table:number-columns-repeated="15368" table:style-name="ce4"/>
        </table:table-row>
        <table:table-row table:style-name="ro3">
          <table:table-cell table:style-name="ce5"/>
          <table:table-cell office:value-type="string" table:style-name="ce6">
            <text:p><text:ruby text:style-name="ru1"><text:ruby-base>動画</text:ruby-base><text:ruby-text text:style-name="T2">ドウガ</text:ruby-text></text:ruby></text:p>
          </table:table-cell>
          <table:table-cell office:value-type="string" table:style-name="ce6">
            <text:p>それでは<text:ruby text:style-name="ru1"><text:ruby-base>卒業</text:ruby-base><text:ruby-text text:style-name="T2">ソツギョウ</text:ruby-text></text:ruby><text:ruby text:style-name="ru1"><text:ruby-base>記念</text:ruby-base><text:ruby-text text:style-name="T2">キネン</text:ruby-text></text:ruby>ムービーを<text:ruby text:style-name="ru1"><text:ruby-base>上映</text:ruby-base><text:ruby-text text:style-name="T2">ジョウエイ</text:ruby-text></text:ruby>いたしますので、<text:ruby text:style-name="ru1"><text:ruby-base>前</text:ruby-base><text:ruby-text text:style-name="T2">マエ</text:ruby-text></text:ruby><text:ruby text:style-name="ru1"><text:ruby-base>方</text:ruby-base><text:ruby-text text:style-name="T2">ホウ</text:ruby-text></text:ruby>をご<text:ruby text:style-name="ru1"><text:ruby-base>覧</text:ruby-base><text:ruby-text text:style-name="T2">ラン</text:ruby-text></text:ruby>ください。</text:p>
          </table:table-cell>
          <table:table-cell table:number-columns-repeated="1013" table:style-name="ce3"/>
          <table:table-cell table:number-columns-repeated="15368" table:style-name="ce4"/>
        </table:table-row>
        <table:table-row table:style-name="ro4">
          <table:table-cell office:value-type="time" office:time-value="PT20H0M0S" table:style-name="ce2">
            <text:p>20:00</text:p>
          </table:table-cell>
          <table:table-cell office:value-type="string" table:style-name="ce14">
            <text:p><text:ruby text:style-name="ru1"><text:ruby-base>花束</text:ruby-base><text:ruby-text text:style-name="T2">ハナタバ</text:ruby-text></text:ruby><text:ruby text:style-name="ru1"><text:ruby-base>贈呈</text:ruby-base><text:ruby-text text:style-name="T2">ゾウテイ</text:ruby-text></text:ruby><text:ruby text:style-name="ru1"><text:ruby-base>並</text:ruby-base><text:ruby-text text:style-name="T2">ナラ</text:ruby-text></text:ruby>びに<text:ruby text:style-name="ru1"><text:ruby-base>友人</text:ruby-base><text:ruby-text text:style-name="T2">ユウジン</text:ruby-text></text:ruby><text:ruby text:style-name="ru1"><text:ruby-base>代表</text:ruby-base><text:ruby-text text:style-name="T2">ダイヒョウ</text:ruby-text></text:ruby>スピーチ</text:p>
          </table:table-cell>
          <table:table-cell office:value-type="string" table:style-name="ce15">
            <text:p/>
            <text:p>（流れ）</text:p>
            <text:p><text:s text:c="3"/>1 <text:s text:c="2"/>卒業生順に卒業生を呼び舞台へ（アナウンス）</text:p>
            <text:p><text:s text:c="3"/>2 <text:s text:c="2"/>友人代表を舞台へ（アナウンス）</text:p>
            <text:p><text:s text:c="3"/>3 <text:s text:c="2"/>友人代表スピーチ（3分迄/人）</text:p>
            <text:p><text:s text:c="3"/>4 <text:s text:c="2"/>花束贈呈（友人代表から卒業生へ）</text:p>
            <text:p><text:s text:c="3"/>5 <text:s text:c="2"/>卒業生『最後のお言葉』（3～5分/人）</text:p>
            <text:p><text:s text:c="3"/>6 <text:s text:c="2"/>①へ戻り、次の卒業生を呼び進行していく</text:p>
            <text:p/>
            <text:p>【<text:ruby text:style-name="ru1"><text:ruby-base>呼</text:ruby-base><text:ruby-text text:style-name="T2">ヨ</text:ruby-text></text:ruby>び<text:ruby text:style-name="ru1"><text:ruby-base>出</text:ruby-base><text:ruby-text text:style-name="T2">ダ</text:ruby-text></text:ruby>し<text:ruby text:style-name="ru1"><text:ruby-base>順</text:ruby-base><text:ruby-text text:style-name="T2">ジュン</text:ruby-text></text:ruby>】</text:p>
            <text:p><text:ruby text:style-name="ru1"><text:ruby-base>西田</text:ruby-base><text:ruby-text text:style-name="T2">ニシダ</text:ruby-text></text:ruby><text:ruby text:style-name="ru1"><text:ruby-base>進也君</text:ruby-base><text:ruby-text text:style-name="T2">シンヤクン</text:ruby-text></text:ruby>→<text:ruby text:style-name="ru1"><text:ruby-base>中野</text:ruby-base><text:ruby-text text:style-name="T2">ナカノ</text:ruby-text></text:ruby>たかお<text:ruby text:style-name="ru1"><text:ruby-base>君</text:ruby-base><text:ruby-text text:style-name="T2">クン</text:ruby-text></text:ruby></text:p>
            <text:p><text:ruby text:style-name="ru1"><text:ruby-base>城塚</text:ruby-base><text:ruby-text text:style-name="T2">シロツカ</text:ruby-text></text:ruby>ひろたか<text:ruby text:style-name="ru1"><text:ruby-base>君</text:ruby-base><text:ruby-text text:style-name="T2">クン</text:ruby-text></text:ruby>→<text:ruby text:style-name="ru1"><text:ruby-base>山元</text:ruby-base><text:ruby-text text:style-name="T2">ヤマモト</text:ruby-text></text:ruby>まさのり君</text:p>
            <text:p><text:ruby text:style-name="ru1"><text:ruby-base>原</text:ruby-base><text:ruby-text text:style-name="T2">ハラ</text:ruby-text></text:ruby>ちはる<text:ruby text:style-name="ru1"><text:ruby-base>君</text:ruby-base><text:ruby-text text:style-name="T2">クン</text:ruby-text></text:ruby>→<text:ruby text:style-name="ru1"><text:ruby-base>宇多</text:ruby-base><text:ruby-text text:style-name="T2">ウダ</text:ruby-text></text:ruby>まりこ<text:ruby text:style-name="ru1"><text:ruby-base>君</text:ruby-base><text:ruby-text text:style-name="T2">クン</text:ruby-text></text:ruby></text:p>
            <text:p><text:ruby text:style-name="ru1"><text:ruby-base>岡畑</text:ruby-base><text:ruby-text text:style-name="T2">オカハタ</text:ruby-text></text:ruby>彰悟君→奥好司君</text:p>
            <text:p><text:ruby text:style-name="ru1"><text:ruby-base>藤縄</text:ruby-base><text:ruby-text text:style-name="T2">フジナワ</text:ruby-text></text:ruby>たかし<text:ruby text:style-name="ru1"><text:ruby-base>君</text:ruby-base><text:ruby-text text:style-name="T2">クン</text:ruby-text></text:ruby>→<text:ruby text:style-name="ru1"><text:ruby-base>谷藤</text:ruby-base><text:ruby-text text:style-name="T2">タニフジ</text:ruby-text></text:ruby>とよひと<text:ruby text:style-name="ru1"><text:ruby-base>君</text:ruby-base><text:ruby-text text:style-name="T2">クン</text:ruby-text></text:ruby></text:p>
            <text:p><text:ruby text:style-name="ru1"><text:ruby-base>秦</text:ruby-base><text:ruby-text text:style-name="T2">ハタ</text:ruby-text></text:ruby>たかお<text:ruby text:style-name="ru1"><text:ruby-base>君</text:ruby-base><text:ruby-text text:style-name="T2">クン</text:ruby-text></text:ruby>→<text:ruby text:style-name="ru1"><text:ruby-base>泉本</text:ruby-base><text:ruby-text text:style-name="T2">イズモト</text:ruby-text></text:ruby><text:ruby text:style-name="ru1"><text:ruby-base>真宏</text:ruby-base><text:ruby-text text:style-name="T2">マサヒロ</text:ruby-text></text:ruby><text:ruby text:style-name="ru1"><text:ruby-base>君</text:ruby-base><text:ruby-text text:style-name="T2">クン</text:ruby-text></text:ruby></text:p>
            <text:p><text:ruby text:style-name="ru1"><text:ruby-base>木谷</text:ruby-base><text:ruby-text text:style-name="T2">キタニ</text:ruby-text></text:ruby><text:ruby text:style-name="ru1"><text:ruby-base>信之君</text:ruby-base><text:ruby-text text:style-name="T2">ノブユキクン</text:ruby-text></text:ruby>→<text:ruby text:style-name="ru1"><text:ruby-base>岩本</text:ruby-base><text:ruby-text text:style-name="T2">イワモト</text:ruby-text></text:ruby><text:ruby text:style-name="ru1"><text:ruby-base>孝道</text:ruby-base><text:ruby-text text:style-name="T2">タカミチ</text:ruby-text></text:ruby><text:ruby text:style-name="ru1"><text:ruby-base>君</text:ruby-base><text:ruby-text text:style-name="T2">クン</text:ruby-text></text:ruby>（<text:ruby text:style-name="ru1"><text:ruby-base>間</text:ruby-base><text:ruby-text text:style-name="T2">マ</text:ruby-text></text:ruby>に<text:ruby text:style-name="ru1"><text:ruby-base>合</text:ruby-base><text:ruby-text text:style-name="T2">ア</text:ruby-text></text:ruby>わへんかったら<text:ruby text:style-name="ru1"><text:ruby-base>佐藤</text:ruby-base><text:ruby-text text:style-name="T2">サトウ</text:ruby-text></text:ruby><text:ruby text:style-name="ru1"><text:ruby-base>文彦君</text:ruby-base><text:ruby-text text:style-name="T2">フミヒコクン</text:ruby-text></text:ruby>）</text:p>
            <text:p/>
            <text:p>（<text:ruby text:style-name="ru1"><text:ruby-base>終了後</text:ruby-base><text:ruby-text text:style-name="T2">シュウリョウゴ</text:ruby-text></text:ruby>）ありがとうございました</text:p>
          </table:table-cell>
          <table:table-cell table:number-columns-repeated="1013" table:style-name="ce3"/>
          <table:table-cell table:number-columns-repeated="15368" table:style-name="ce4"/>
        </table:table-row>
        <table:table-row table:style-name="ro5">
          <table:table-cell office:value-type="time" office:time-value="PT20H45M0S" table:style-name="ce2">
            <text:p>20:45</text:p>
          </table:table-cell>
          <table:table-cell office:value-type="string" table:style-name="ce16">
            <text:p><text:ruby text:style-name="ru1"><text:ruby-base>監事</text:ruby-base><text:ruby-text text:style-name="T2">カンジ</text:ruby-text></text:ruby><text:ruby text:style-name="ru1"><text:ruby-base>花束</text:ruby-base><text:ruby-text text:style-name="T2">ハナタバ</text:ruby-text></text:ruby><text:ruby text:style-name="ru1"><text:ruby-base>贈呈</text:ruby-base><text:ruby-text text:style-name="T2">ゾウテイ</text:ruby-text></text:ruby></text:p>
          </table:table-cell>
          <table:table-cell office:value-type="string" table:style-name="ce17">
            <text:p>ここでアジェンダにはございませんが<text:ruby text:style-name="ru1"><text:ruby-base>本年</text:ruby-base><text:ruby-text text:style-name="T2">ホンネン</text:ruby-text></text:ruby>を<text:ruby text:style-name="ru1"><text:ruby-base>持</text:ruby-base><text:ruby-text text:style-name="T2">モ</text:ruby-text></text:ruby>って<text:ruby text:style-name="ru1"><text:ruby-base>退任</text:ruby-base><text:ruby-text text:style-name="T2">タイニン</text:ruby-text></text:ruby>される<text:ruby text:style-name="ru1"><text:ruby-base>監事</text:ruby-base><text:ruby-text text:style-name="T2">カンジ</text:ruby-text></text:ruby>の<text:ruby text:style-name="ru1"><text:ruby-base>皆様</text:ruby-base><text:ruby-text text:style-name="T2">ミナサマ</text:ruby-text></text:ruby>にも<text:ruby text:style-name="ru1"><text:ruby-base>花束</text:ruby-base><text:ruby-text text:style-name="T2">ハナタバ</text:ruby-text></text:ruby>を<text:ruby text:style-name="ru1"><text:ruby-base>贈呈</text:ruby-base><text:ruby-text text:style-name="T2">ゾウテイ</text:ruby-text></text:ruby>いたします。</text:p>
            <text:p/>
            <text:p/>
            <text:p><text:ruby text:style-name="ru1"><text:ruby-base>山内</text:ruby-base><text:ruby-text text:style-name="T2">ヤマウチ</text:ruby-text></text:ruby><text:ruby text:style-name="ru1"><text:ruby-base>監事</text:ruby-base><text:ruby-text text:style-name="T2">カンジ</text:ruby-text></text:ruby>、<text:ruby text:style-name="ru1"><text:ruby-base>和田</text:ruby-base><text:ruby-text text:style-name="T2">ワダ</text:ruby-text></text:ruby><text:ruby text:style-name="ru1"><text:ruby-base>監事</text:ruby-base><text:ruby-text text:style-name="T2">カンジ</text:ruby-text></text:ruby>、<text:ruby text:style-name="ru1"><text:ruby-base>木下</text:ruby-base><text:ruby-text text:style-name="T2">キノシタ</text:ruby-text></text:ruby><text:ruby text:style-name="ru1"><text:ruby-base>監事</text:ruby-base><text:ruby-text text:style-name="T2">カンジ</text:ruby-text></text:ruby>、<text:ruby text:style-name="ru1"><text:ruby-base>木谷</text:ruby-base><text:ruby-text text:style-name="T2">キタニ</text:ruby-text></text:ruby><text:ruby text:style-name="ru1"><text:ruby-base>理事長</text:ruby-base><text:ruby-text text:style-name="T2">リジチョウ</text:ruby-text></text:ruby>よろしくお<text:ruby text:style-name="ru1"><text:ruby-base>願</text:ruby-base><text:ruby-text text:style-name="T2">ネガ</text:ruby-text></text:ruby>いいたします。</text:p>
            <text:p/>
            <text:p>（<text:ruby text:style-name="ru1"><text:ruby-base>贈呈</text:ruby-base><text:ruby-text text:style-name="T2">ゾウテイ</text:ruby-text></text:ruby><text:ruby text:style-name="ru1"><text:ruby-base>後</text:ruby-base><text:ruby-text text:style-name="T2">ゴ</text:ruby-text></text:ruby>）では監事の皆様にも一言頂戴したいと思います。よろしくお願いいたします。</text:p>
            <text:p/>
            <text:p>ありがとうございました</text:p>
          </table:table-cell>
          <table:table-cell table:number-columns-repeated="1013" table:style-name="ce3"/>
          <table:table-cell table:number-columns-repeated="15367" table:style-name="ce4"/>
          <table:table-cell table:style-name="ce3"/>
        </table:table-row>
        <table:table-row table:style-name="ro3">
          <table:table-cell office:value-type="time" office:time-value="PT20H55M0S" table:style-name="ce5">
            <text:p>20:55</text:p>
          </table:table-cell>
          <table:table-cell office:value-type="string" table:style-name="ce6">
            <text:p>閉会宣言</text:p>
          </table:table-cell>
          <table:table-cell office:value-type="string" table:style-name="ce6">
            <text:p><text:ruby text:style-name="ru1"><text:ruby-base>副理事長</text:ruby-base><text:ruby-text text:style-name="T1">フクリジチョウ</text:ruby-text></text:ruby>　<text:ruby text:style-name="ru1"><text:ruby-base>田辺</text:ruby-base><text:ruby-text text:style-name="T1">タナベ</text:ruby-text></text:ruby><text:ruby text:style-name="ru1"><text:ruby-base>弘幸</text:ruby-base><text:ruby-text text:style-name="T1">ヒロユキ</text:ruby-text></text:ruby><text:ruby text:style-name="ru1"><text:ruby-base>君</text:ruby-base><text:ruby-text text:style-name="T1">クン</text:ruby-text></text:ruby></text:p>
          </table:table-cell>
          <table:table-cell table:number-columns-repeated="1013" table:style-name="ce3"/>
          <table:table-cell table:number-columns-repeated="15368" table:style-name="ce4"/>
        </table:table-row>
        <table:table-row table:style-name="ro2">
          <table:table-cell table:style-name="ce5"/>
          <table:table-cell table:style-name="ce6"/>
          <table:table-cell office:value-type="string" table:style-name="ce6">
            <text:p>これをもちまして公益社団法人岸和田青年会議所</text:p>
          </table:table-cell>
          <table:table-cell table:number-columns-repeated="1013" table:style-name="ce3"/>
          <table:table-cell table:number-columns-repeated="15368" table:style-name="ce4"/>
        </table:table-row>
        <table:table-row table:style-name="ro2">
          <table:table-cell table:style-name="ce5"/>
          <table:table-cell table:style-name="ce6"/>
          <table:table-cell office:value-type="string" table:style-name="ce6">
            <text:p>２０２０年１２月度定例会<text:ruby text:style-name="ru1"><text:ruby-base>卒業式</text:ruby-base><text:ruby-text text:style-name="T2">ソツギョウシキ</text:ruby-text></text:ruby>を閉会いたします。</text:p>
          </table:table-cell>
          <table:table-cell table:number-columns-repeated="1013" table:style-name="ce3"/>
          <table:table-cell table:number-columns-repeated="15368" table:style-name="ce4"/>
        </table:table-row>
        <table:table-row table:style-name="ro2">
          <table:table-cell table:style-name="ce5"/>
          <table:table-cell table:style-name="ce6"/>
          <table:table-cell office:value-type="string" table:style-name="ce6">
            <text:p><text:ruby text:style-name="ru1"><text:ruby-base>木谷</text:ruby-base><text:ruby-text text:style-name="T1">キタニ</text:ruby-text></text:ruby>　<text:ruby text:style-name="ru1"><text:ruby-base>理事長</text:ruby-base><text:ruby-text text:style-name="T1">リジチョウ</text:ruby-text></text:ruby>　点鐘をお願いいたします。</text:p>
          </table:table-cell>
          <table:table-cell table:number-columns-repeated="1013" table:style-name="ce3"/>
          <table:table-cell table:number-columns-repeated="15368" table:style-name="ce4"/>
        </table:table-row>
        <table:table-row table:style-name="ro2">
          <table:table-cell table:style-name="ce5"/>
          <table:table-cell table:number-columns-repeated="2" table:style-name="ce6"/>
          <table:table-cell table:number-columns-repeated="1013" table:style-name="ce3"/>
          <table:table-cell table:number-columns-repeated="15367" table:style-name="ce4"/>
          <table:table-cell table:style-name="ce3"/>
        </table:table-row>
        <table:table-row table:style-name="ro2">
          <table:table-cell table:style-name="ce5"/>
          <table:table-cell office:value-type="string" table:style-name="ce6">
            <text:p><text:ruby text:style-name="ru1"><text:ruby-base>記念</text:ruby-base><text:ruby-text text:style-name="T1">キネン</text:ruby-text></text:ruby><text:ruby text:style-name="ru1"><text:ruby-base>撮影</text:ruby-base><text:ruby-text text:style-name="T1">サツエイ</text:ruby-text></text:ruby></text:p>
          </table:table-cell>
          <table:table-cell office:value-type="string" table:style-name="ce6">
            <text:p><text:ruby text:style-name="ru1"><text:ruby-base>記念</text:ruby-base><text:ruby-text text:style-name="T1">キネン</text:ruby-text></text:ruby><text:ruby text:style-name="ru1"><text:ruby-base>撮影</text:ruby-base><text:ruby-text text:style-name="T1">サツエイ</text:ruby-text></text:ruby>をしますので<text:ruby text:style-name="ru1"><text:ruby-base>皆様</text:ruby-base><text:ruby-text text:style-name="T1">ミナサマ</text:ruby-text></text:ruby>お<text:ruby text:style-name="ru1"><text:ruby-base>並</text:ruby-base><text:ruby-text text:style-name="T1">ナラ</text:ruby-text></text:ruby>び<text:ruby text:style-name="ru1"><text:ruby-base>下</text:ruby-base><text:ruby-text text:style-name="T1">クダ</text:ruby-text></text:ruby>さい。</text:p>
          </table:table-cell>
          <table:table-cell table:number-columns-repeated="1013" table:style-name="ce3"/>
          <table:table-cell table:number-columns-repeated="15367" table:style-name="ce4"/>
          <table:table-cell table:style-name="ce3"/>
        </table:table-row>
        <table:table-row table:style-name="ro2">
          <table:table-cell table:style-name="ce5"/>
          <table:table-cell table:number-columns-repeated="2" table:style-name="ce6"/>
          <table:table-cell table:number-columns-repeated="1013" table:style-name="ce3"/>
          <table:table-cell table:number-columns-repeated="15367" table:style-name="ce4"/>
          <table:table-cell table:style-name="ce3"/>
        </table:table-row>
        <table:table-row table:number-rows-repeated="104850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ＭＳ Ｐゴシック" svg:font-family="&quot;ＭＳ Ｐゴシック&quot;"/>
    <style:font-face style:name="ＭＳ ゴシック" svg:font-family="&quot;ＭＳ ゴシック&quot;"/>
  </office:font-face-decls>
  <office:styles>
    <number:number-style style:name="N0">
      <number:number number:min-integer-digits="1"/>
    </number:number-style>
    <number:number-style style:name="N48" number:language="ja" number:country="JP">
      <number:number number:min-integer-digits="1"/>
    </number:number-style>
    <number:time-style style:name="N49">
      <number:hours/>
      <number:text>:</number:text>
      <number:minutes number:style="long"/>
    </number:time-style>
    <number:currency-style style:name="N50P0" number:language="ja" number:country="JP">
      <number:currency-symbol number:language="ja" number:country="JP">￥</number:currency-symbol>
      <number:number number:decimal-places="0" number:min-integer-digits="1" number:grouping="true"/>
    </number:currency-style>
    <number:currency-style style:name="N50" number:language="ja" number:country="JP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50P0"/>
    </number:currency-style>
    <style:style style:name="Excel_32_Built-in_32_Normal" style:display-name="Excel Built-in Normal" style:family="table-cell" style:data-style-name="N48">
      <style:table-cell-properties style:vertical-align="middle" fo:background-color="transparent"/>
    </style:style>
    <style:style style:name="Excel_32_Built-in_32_Normal_32_1" style:display-name="Excel Built-in Normal 1" style:family="table-cell" style:data-style-name="N48">
      <style:table-cell-properties style:vertical-align="automatic" fo:background-color="transparent"/>
      <style:text-properties style:font-name="ＭＳ Ｐゴシック" style:font-name-asian="ＭＳ Ｐゴシック" style:font-name-complex="ＭＳ Ｐゴシック" fo:font-size="12pt" style:font-size-asian="12pt" style:font-size-complex="12pt" style:font-family-generic="modern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48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" style:display-name="Heading1 1" style:family="table-cell" style:data-style-name="N48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" style:display-name="Result 1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" style:display-name="Result2 1" style:family="table-cell" style:data-style-name="N5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33070866141732in" fo:margin-bottom="0.354330708661417in" fo:margin-left="0.196850393700787in" fo:margin-right="0.19685039370078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426</meta:generator>
    <meta:initial-creator>takashi</meta:initial-creator>
    <dc:creator>shibutani kazunori</dc:creator>
    <meta:creation-date>2018-08-09T07:43:41Z</meta:creation-date>
    <dc:date>2020-12-16T15:30:59Z</dc:date>
    <meta:print-date>2020-12-16T15:30:06Z</meta:print-date>
    <meta:editing-cycles>9</meta:editing-cycles>
    <meta:editing-duration>PT8839S</meta:editing-duration>
  </office:meta>
</office:document-meta>
</file>