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  <style:font-face style:name="ＭＳ ゴシック" svg:font-family="&quot;ＭＳ 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48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Excel_32_Built-in_32_Normal_32_1" style:data-style-name="N49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5" style:family="table-cell" style:parent-style-name="Excel_32_Built-in_32_Normal_32_1" style:data-style-name="N48">
      <style:table-cell-properties fo:border="thin solid #000000" style:vertical-align="automatic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thin solid #000000"/>
      <style:text-properties style:font-name="ＭＳ ゴシック" style:font-name-asian="ＭＳ ゴシック" style:font-name-complex="ＭＳ ゴシック" fo:font-size="10pt" style:font-size-asian="10pt" style:font-size-complex="10pt" style:font-family-generic="modern"/>
    </style:style>
    <style:style style:name="ce7" style:family="table-cell" style:parent-style-name="Excel_32_Built-in_32_Normal" style:data-style-name="N48">
      <style:table-cell-properties fo:border="thin solid #000000" style:vertical-align="middle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Excel_32_Built-in_32_Normal_32_1" style:data-style-name="N49">
      <style:table-cell-properties style:vertical-align="automatic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0" style:family="table-cell" style:parent-style-name="Excel_32_Built-in_32_Normal_32_1" style:data-style-name="N48">
      <style:table-cell-properties style:vertical-align="automatic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1" style:family="table-cell" style:parent-style-name="Excel_32_Built-in_32_Normal_32_1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11729166666667cm" style:use-optimal-column-width="true"/>
    </style:style>
    <style:style style:name="co3" style:family="table-column">
      <style:table-column-properties fo:break-before="auto" style:column-width="10.7420833333333cm" style:use-optimal-column-width="true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定例会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number-columns-repeated="1013" table:default-cell-style-name="ce2"/>
        <table:table-column table:style-name="co4" table:number-columns-repeated="7" table:default-cell-style-name="ce3"/>
        <table:table-column table:style-name="co5" table:number-columns-repeated="15360" table:default-cell-style-name="ce3"/>
        <table:table-column table:style-name="co5" table:default-cell-style-name="ce2"/>
        <table:table-row table:style-name="ro1">
          <table:table-cell office:value-type="string" table:number-columns-spanned="3" table:number-rows-spanned="1" table:style-name="ce11">
            <text:p><text:ruby text:style-name="ru1"><text:ruby-base>定例会並</text:ruby-base><text:ruby-text text:style-name="T2">テイレイカイナラ</text:ruby-text></text:ruby>び<text:ruby text:style-name="ru1"><text:ruby-base>卒業式</text:ruby-base><text:ruby-text text:style-name="T2">ソツギョウシキ</text:ruby-text></text:ruby>シナリオ</text:p>
          </table:table-cell>
          <table:covered-table-cell table:number-columns-repeated="2"/>
          <table:table-cell table:number-columns-repeated="16380"/>
          <table:table-cell table:style-name="ce2"/>
        </table:table-row>
        <table:table-row table:style-name="ro2">
          <table:table-cell office:value-type="time" office:time-value="PT16H50M0S" table:style-name="ce4">
            <text:p>16:50</text:p>
          </table:table-cell>
          <table:table-cell office:value-type="string" table:style-name="ce5">
            <text:p>アナウンス</text:p>
          </table:table-cell>
          <table:table-cell office:value-type="string" table:style-name="ce5">
            <text:p>間も無く、定例会が始まります。現役の方は会場にお入りください。</text:p>
          </table:table-cell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携帯電話等は電源をお切りいただくか、マナーモードに設定して</text:p>
          </table:table-cell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いただけますようお願いいたします。</text:p>
          </table:table-cell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office:value-type="time" office:time-value="PT16H55M0S" table:style-name="ce4">
            <text:p>16:55</text:p>
          </table:table-cell>
          <table:table-cell office:value-type="string" table:style-name="ce5">
            <text:p>卒業生入場</text:p>
          </table:table-cell>
          <table:table-cell office:value-type="string" table:style-name="ce5">
            <text:p>卒業生が入場されます。盛大な拍手でお迎えください。</text:p>
          </table:table-cell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office:value-type="time" office:time-value="PT17H0M0S" table:style-name="ce4">
            <text:p>17:00</text:p>
          </table:table-cell>
          <table:table-cell office:value-type="string" table:style-name="ce5">
            <text:p>開会宣言　</text:p>
          </table:table-cell>
          <table:table-cell office:value-type="string" table:style-name="ce5">
            <text:p>（<text:ruby text:style-name="ru1"><text:ruby-base>澁谷</text:ruby-base><text:ruby-text text:style-name="T2">シブタニ</text:ruby-text></text:ruby>）<text:ruby text:style-name="ru1"><text:ruby-base>定刻</text:ruby-base><text:ruby-text text:style-name="T2">テイコク</text:ruby-text></text:ruby>となりました、これより公益社団法人岸和田青年会議所</text:p>
          </table:table-cell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2020年12月度定例会並びに卒業式を開催いたします。</text:p>
          </table:table-cell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<text:ruby text:style-name="ru1"><text:ruby-base>木谷</text:ruby-base><text:ruby-text text:style-name="T2">キタニ</text:ruby-text></text:ruby>　<text:ruby text:style-name="ru1"><text:ruby-base>理事</text:ruby-base><text:ruby-text text:style-name="T2">リジ</text:ruby-text></text:ruby><text:ruby text:style-name="ru1"><text:ruby-base>長</text:ruby-base><text:ruby-text text:style-name="T2">チョウ</text:ruby-text></text:ruby>　<text:ruby text:style-name="ru1"><text:ruby-base>点</text:ruby-base><text:ruby-text text:style-name="T2">テン</text:ruby-text></text:ruby><text:ruby text:style-name="ru1"><text:ruby-base>鐘</text:ruby-base><text:ruby-text text:style-name="T2">カネ</text:ruby-text></text:ruby><text:ruby text:style-name="ru1"><text:ruby-base>宜</text:ruby-base><text:ruby-text text:style-name="T2">ヨロ</text:ruby-text></text:ruby>しくお<text:ruby text:style-name="ru1"><text:ruby-base>願</text:ruby-base><text:ruby-text text:style-name="T2">ネガ</text:ruby-text></text:ruby>いいたします。</text:p>
          </table:table-cell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office:value-type="time" office:time-value="PT17H5M0S" table:style-name="ce4">
            <text:p>17:05</text:p>
          </table:table-cell>
          <table:table-cell office:value-type="string" table:style-name="ce7">
            <text:p>国歌斉唱</text:p>
          </table:table-cell>
          <table:table-cell office:value-type="string" table:style-name="ce5">
            <text:p>皆様、ご起立ください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ＪＣメンバー<text:ruby text:style-name="ru1"><text:ruby-base>以外</text:ruby-base><text:ruby-text text:style-name="T2">イガイ</text:ruby-text></text:ruby>はご<text:ruby text:style-name="ru1"><text:ruby-base>着席</text:ruby-base><text:ruby-text text:style-name="T2">チャクセキ</text:ruby-text></text:ruby><text:ruby text:style-name="ru1"><text:ruby-base>下</text:ruby-base><text:ruby-text text:style-name="T2">クダ</text:ruby-text></text:ruby>さい。</text:p>
          </table:table-cell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office:value-type="string" table:style-name="ce5">
            <text:p>ＪＣソング斉唱</text:p>
          </table:table-cell>
          <table:table-cell table:style-name="ce5"/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office:value-type="string" table:style-name="ce5">
            <text:p>JCIクリード唱和</text:p>
          </table:table-cell>
          <table:table-cell office:value-type="string" table:style-name="ce5">
            <text:p>にしだ　しんや　<text:ruby text:style-name="ru1"><text:ruby-base>君</text:ruby-base><text:ruby-text text:style-name="T2">クン</text:ruby-text></text:ruby>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office:value-type="string" table:style-name="ce5">
            <text:p>JCIミッション並びにJCIビジョン唱和</text:p>
          </table:table-cell>
          <table:table-cell office:value-type="string" table:style-name="ce5">
            <text:p><text:span text:style-name="T3">ふじなわ　たかし</text:span>　<text:ruby text:style-name="ru1"><text:ruby-base>君</text:ruby-base><text:ruby-text text:style-name="T2">クン</text:ruby-text></text:ruby>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office:value-type="string" table:style-name="ce5">
            <text:p>JC宣言文朗読並びに綱領唱和</text:p>
          </table:table-cell>
          <table:table-cell office:value-type="string" table:style-name="ce5">
            <text:p>はら　ちはる　<text:ruby text:style-name="ru1"><text:ruby-base>君</text:ruby-base><text:ruby-text text:style-name="T2">クン</text:ruby-text></text:ruby>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皆様、ご着席くだ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office:value-type="string" table:style-name="ce5">
            <text:p>セクレタリー及び</text:p>
          </table:table-cell>
          <table:table-cell office:value-type="string" table:style-name="ce5">
            <text:p><text:ruby text:style-name="ru1"><text:ruby-base>木谷</text:ruby-base><text:ruby-text text:style-name="T2">キタニ</text:ruby-text></text:ruby>　<text:ruby text:style-name="ru1"><text:ruby-base>理事長</text:ruby-base><text:ruby-text text:style-name="T2">リジチョウ</text:ruby-text></text:ruby>　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office:value-type="string" table:style-name="ce5">
            <text:p>　　　　　議事録署名者の指名</text:p>
          </table:table-cell>
          <table:table-cell table:style-name="ce5"/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office:value-type="string" table:style-name="ce5">
            <text:p>出席者点呼確認</text:p>
          </table:table-cell>
          <table:table-cell office:value-type="string" table:style-name="ce5">
            <text:p>出席者点呼は<text:ruby text:style-name="ru1"><text:ruby-base>受付</text:ruby-base><text:ruby-text text:style-name="T2">ウケツケ</text:ruby-text></text:ruby><text:ruby text:style-name="ru1"><text:ruby-base>出席簿</text:ruby-base><text:ruby-text text:style-name="T2">シュッセキボ</text:ruby-text></text:ruby>にて<text:ruby text:style-name="ru1"><text:ruby-base>替</text:ruby-base><text:ruby-text text:style-name="T2">カ</text:ruby-text></text:ruby>えさせていただき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office:value-type="time" office:time-value="PT17H15M0S" table:style-name="ce4">
            <text:p>17:15</text:p>
          </table:table-cell>
          <table:table-cell office:value-type="string" table:style-name="ce5">
            <text:p>理事長挨拶</text:p>
          </table:table-cell>
          <table:table-cell office:value-type="string" table:style-name="ce5">
            <text:p><text:ruby text:style-name="ru1"><text:ruby-base>木谷</text:ruby-base><text:ruby-text text:style-name="T2">キタニ</text:ruby-text></text:ruby>　<text:ruby text:style-name="ru1"><text:ruby-base>理事長</text:ruby-base><text:ruby-text text:style-name="T2">リジチョウ</text:ruby-text></text:ruby>　<text:ruby text:style-name="ru1"><text:ruby-base>宜</text:ruby-base><text:ruby-text text:style-name="T2">ヨロ</text:ruby-text></text:ruby>しく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ありがとうございました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office:value-type="time" office:time-value="PT17H20M0S" table:style-name="ce4">
            <text:p>17:20</text:p>
          </table:table-cell>
          <table:table-cell office:value-type="string" table:style-name="ce5">
            <text:p>送辞</text:p>
          </table:table-cell>
          <table:table-cell office:value-type="string" table:style-name="ce5">
            <text:p>皆様、ご起立ください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やまうち　たくや君　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卒業生の皆様は演台前に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　　　　（送辞）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office:value-type="time" office:time-value="PT17H25M0S" table:style-name="ce4">
            <text:p>17:25</text:p>
          </table:table-cell>
          <table:table-cell office:value-type="string" table:style-name="ce5">
            <text:p>答辞</text:p>
          </table:table-cell>
          <table:table-cell office:value-type="string" table:style-name="ce5">
            <text:p><text:ruby text:style-name="ru1"><text:ruby-base>卒業生</text:ruby-base><text:ruby-text text:style-name="T2">ソツギョウセイ</text:ruby-text></text:ruby><text:ruby text:style-name="ru1"><text:ruby-base>代表</text:ruby-base><text:ruby-text text:style-name="T2">ダイヒョウ</text:ruby-text></text:ruby>　<text:span text:style-name="T3">しろつか　ひろたか</text:span>君　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　　　　（答辞）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ありがとうございました。皆様、ご着席くだ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office:value-type="time" office:time-value="PT17H30M0S" table:style-name="ce4">
            <text:p>17:30</text:p>
          </table:table-cell>
          <table:table-cell office:value-type="string" table:style-name="ce5">
            <text:p>感謝状贈呈</text:p>
          </table:table-cell>
          <table:table-cell office:value-type="string" table:style-name="ce5">
            <text:p>皆様、ご起立ください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<text:ruby text:style-name="ru1"><text:ruby-base>泉本</text:ruby-base><text:ruby-text text:style-name="T2">イズモト</text:ruby-text></text:ruby><text:ruby text:style-name="ru1"><text:ruby-base>次年度</text:ruby-base><text:ruby-text text:style-name="T2">ジネンド</text:ruby-text></text:ruby><text:ruby text:style-name="ru1"><text:ruby-base>理事長</text:ruby-base><text:ruby-text text:style-name="T2">リジチョウ</text:ruby-text></text:ruby><text:ruby text:style-name="ru1"><text:ruby-base>予定者</text:ruby-base><text:ruby-text text:style-name="T2">ヨテイシャ</text:ruby-text></text:ruby>と<text:ruby text:style-name="ru1"><text:ruby-base>卒業生</text:ruby-base><text:ruby-text text:style-name="T2">ソツギョウセイ</text:ruby-text></text:ruby>は<text:ruby text:style-name="ru1"><text:ruby-base>演台</text:ruby-base><text:ruby-text text:style-name="T2">エンダイ</text:ruby-text></text:ruby><text:ruby text:style-name="ru1"><text:ruby-base>前</text:ruby-base><text:ruby-text text:style-name="T2">マエ</text:ruby-text></text:ruby>にお<text:ruby text:style-name="ru1"><text:ruby-base>願</text:ruby-base><text:ruby-text text:style-name="T2">ネガ</text:ruby-text></text:ruby>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（50<text:ruby text:style-name="ru1"><text:ruby-base>音順</text:ruby-base><text:ruby-text text:style-name="T2">オンジュン</text:ruby-text></text:ruby>）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office:value-type="string" table:style-name="ce5">
            <text:p>記念品<text:ruby text:style-name="ru1"><text:ruby-base>贈呈</text:ruby-base><text:ruby-text text:style-name="T2">ゾウテイ</text:ruby-text></text:ruby></text:p>
          </table:table-cell>
          <table:table-cell office:value-type="string" table:style-name="ce5">
            <text:p><text:ruby text:style-name="ru1"><text:ruby-base>続</text:ruby-base><text:ruby-text text:style-name="T2">ツヅ</text:ruby-text></text:ruby>きまして、<text:ruby text:style-name="ru1"><text:ruby-base>記念品</text:ruby-base><text:ruby-text text:style-name="T2">キネンヒン</text:ruby-text></text:ruby><text:ruby text:style-name="ru1"><text:ruby-base>贈呈</text:ruby-base><text:ruby-text text:style-name="T2">ゾウテイ</text:ruby-text></text:ruby>に<text:ruby text:style-name="ru1"><text:ruby-base>移</text:ruby-base><text:ruby-text text:style-name="T2">ウツ</text:ruby-text></text:ruby>らせて<text:ruby text:style-name="ru1"><text:ruby-base>頂</text:ruby-base><text:ruby-text text:style-name="T2">イタダ</text:ruby-text></text:ruby>き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<text:ruby text:style-name="ru1"><text:ruby-base>泉本</text:ruby-base><text:ruby-text text:style-name="T2">イズモト</text:ruby-text></text:ruby><text:ruby text:style-name="ru1"><text:ruby-base>次年度</text:ruby-base><text:ruby-text text:style-name="T2">ジネンド</text:ruby-text></text:ruby><text:ruby text:style-name="ru1"><text:ruby-base>理事長</text:ruby-base><text:ruby-text text:style-name="T2">リジチョウ</text:ruby-text></text:ruby><text:ruby text:style-name="ru1"><text:ruby-base>予定者</text:ruby-base><text:ruby-text text:style-name="T2">ヨテイシャ</text:ruby-text></text:ruby>と<text:ruby text:style-name="ru1"><text:ruby-base>木谷</text:ruby-base><text:ruby-text text:style-name="T2">キタニ</text:ruby-text></text:ruby><text:ruby text:style-name="ru1"><text:ruby-base>理事長</text:ruby-base><text:ruby-text text:style-name="T2">リジチョウ</text:ruby-text></text:ruby><text:ruby text:style-name="ru1"><text:ruby-base>演台</text:ruby-base><text:ruby-text text:style-name="T2">エンダイ</text:ruby-text></text:ruby><text:ruby text:style-name="ru1"><text:ruby-base>前</text:ruby-base><text:ruby-text text:style-name="T2">マエ</text:ruby-text></text:ruby>までお<text:ruby text:style-name="ru1"><text:ruby-base>願</text:ruby-base><text:ruby-text text:style-name="T2">ネガイ</text:ruby-text></text:ruby>い<text:ruby text:style-name="ru1"><text:ruby-base>致</text:ruby-base><text:ruby-text text:style-name="T2">タ</text:ruby-text></text:ruby>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それでは<text:ruby text:style-name="ru1"><text:ruby-base>泉本</text:ruby-base><text:ruby-text text:style-name="T2">イズモト</text:ruby-text></text:ruby><text:ruby text:style-name="ru1"><text:ruby-base>次年度</text:ruby-base><text:ruby-text text:style-name="T2">ジネンド</text:ruby-text></text:ruby><text:ruby text:style-name="ru1"><text:ruby-base>理事長</text:ruby-base><text:ruby-text text:style-name="T2">リジチョウ</text:ruby-text></text:ruby><text:ruby text:style-name="ru1"><text:ruby-base>予定者</text:ruby-base><text:ruby-text text:style-name="T2">ヨテイシャ</text:ruby-text></text:ruby>、<text:ruby text:style-name="ru1"><text:ruby-base>記念品</text:ruby-base><text:ruby-text text:style-name="T2">キネンヒン</text:ruby-text></text:ruby><text:ruby text:style-name="ru1"><text:ruby-base>贈呈</text:ruby-base><text:ruby-text text:style-name="T2">ゾウテイ</text:ruby-text></text:ruby><text:ruby text:style-name="ru1"><text:ruby-base>宜</text:ruby-base><text:ruby-text text:style-name="T2">ヨロ</text:ruby-text></text:ruby>しくお願い致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ありがとうございました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office:value-type="string" table:style-name="ce5">
            <text:p><text:ruby text:style-name="ru1"><text:ruby-base>目録</text:ruby-base><text:ruby-text text:style-name="T2">モクロク</text:ruby-text></text:ruby><text:ruby text:style-name="ru1"><text:ruby-base>贈呈</text:ruby-base><text:ruby-text text:style-name="T2">ゾウテイ</text:ruby-text></text:ruby></text:p>
          </table:table-cell>
          <table:table-cell office:value-type="string" table:style-name="ce5">
            <text:p><text:ruby text:style-name="ru1"><text:ruby-base>続</text:ruby-base><text:ruby-text text:style-name="T2">ツヅ</text:ruby-text></text:ruby>きまして、<text:ruby text:style-name="ru1"><text:ruby-base>目録</text:ruby-base><text:ruby-text text:style-name="T2">モクロク</text:ruby-text></text:ruby><text:ruby text:style-name="ru1"><text:ruby-base>贈呈</text:ruby-base><text:ruby-text text:style-name="T2">ゾウテイ</text:ruby-text></text:ruby>に<text:ruby text:style-name="ru1"><text:ruby-base>移</text:ruby-base><text:ruby-text text:style-name="T2">ウツ</text:ruby-text></text:ruby>らせて<text:ruby text:style-name="ru1"><text:ruby-base>頂</text:ruby-base><text:ruby-text text:style-name="T2">イタダ</text:ruby-text></text:ruby>き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それでは<text:ruby text:style-name="ru1"><text:ruby-base>木谷理事長</text:ruby-base><text:ruby-text text:style-name="T2">キタニリジチョウ</text:ruby-text></text:ruby>、<text:ruby text:style-name="ru1"><text:ruby-base>目録贈呈</text:ruby-base><text:ruby-text text:style-name="T2">モクロクゾウテイ</text:ruby-text></text:ruby><text:ruby text:style-name="ru1"><text:ruby-base>宜</text:ruby-base><text:ruby-text text:style-name="T2">ヨロ</text:ruby-text></text:ruby>しくお願い致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ありがとうございました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皆様、ご着席くだ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3"/>
        </table:table-row>
        <table:table-row table:style-name="ro2">
          <table:table-cell office:value-type="time" office:time-value="PT17H45M0S" table:style-name="ce4">
            <text:p>17:45</text:p>
          </table:table-cell>
          <table:table-cell office:value-type="string" table:style-name="ce5">
            <text:p>報告・依頼事項</text:p>
          </table:table-cell>
          <table:table-cell office:value-type="string" table:style-name="ce5">
            <text:p><text:ruby text:style-name="ru1"><text:ruby-base>岩本</text:ruby-base><text:ruby-text text:style-name="T2">イワモト</text:ruby-text></text:ruby>　専務理事　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office:value-type="string" table:style-name="ce5">
            <text:p><text:ruby text:style-name="ru1"><text:ruby-base>次年度</text:ruby-base><text:ruby-text text:style-name="T2">ジネンド</text:ruby-text></text:ruby><text:ruby text:style-name="ru1"><text:ruby-base>報告</text:ruby-base><text:ruby-text text:style-name="T2">ホウコク</text:ruby-text></text:ruby>・<text:ruby text:style-name="ru1"><text:ruby-base>依頼</text:ruby-base><text:ruby-text text:style-name="T2">イライ</text:ruby-text></text:ruby><text:ruby text:style-name="ru1"><text:ruby-base>事項</text:ruby-base><text:ruby-text text:style-name="T2">ジコウ</text:ruby-text></text:ruby></text:p>
          </table:table-cell>
          <table:table-cell office:value-type="string" table:style-name="ce5">
            <text:p><text:ruby text:style-name="ru1"><text:ruby-base>田辺</text:ruby-base><text:ruby-text text:style-name="T2">タナベ</text:ruby-text></text:ruby>　専務理事予定者　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office:value-type="string" table:style-name="ce6">
            <text:p>入会承認式（<text:ruby text:style-name="ru1"><text:ruby-base>入会者</text:ruby-base><text:ruby-text text:style-name="T2">ニュウカイシャ</text:ruby-text></text:ruby>がいる<text:ruby text:style-name="ru1"><text:ruby-base>場合</text:ruby-base><text:ruby-text text:style-name="T2">バアイ</text:ruby-text></text:ruby>のみ）</text:p>
          </table:table-cell>
          <table:table-cell office:value-type="string" table:style-name="ce6">
            <text:p><text:ruby text:style-name="ru1"><text:ruby-base>木谷</text:ruby-base><text:ruby-text text:style-name="T2">キタニ</text:ruby-text></text:ruby>　理事長　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8">
            <text:p>今月の入会者　○○君、前に出てきてくだ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スポンサーの方も前に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（承認式）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○○君、一言お願い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office:value-type="string" table:style-name="ce5">
            <text:p>会員消息</text:p>
          </table:table-cell>
          <table:table-cell office:value-type="string" table:style-name="ce5">
            <text:p><text:ruby text:style-name="ru1"><text:ruby-base>藤縄</text:ruby-base><text:ruby-text text:style-name="T2">フジナワ</text:ruby-text></text:ruby>　委員長　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office:value-type="string" table:style-name="ce5">
            <text:p>その他</text:p>
          </table:table-cell>
          <table:table-cell office:value-type="string" table:style-name="ce5">
            <text:p>その<text:ruby text:style-name="ru1"><text:ruby-base>他</text:ruby-base><text:ruby-text text:style-name="T2">タ</text:ruby-text></text:ruby>、何かありますでしょうか？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office:value-type="time" office:time-value="PT17H50M0S" table:style-name="ce4">
            <text:p>17:50</text:p>
          </table:table-cell>
          <table:table-cell office:value-type="string" table:style-name="ce5">
            <text:p>閉会宣言</text:p>
          </table:table-cell>
          <table:table-cell office:value-type="string" table:style-name="ce5">
            <text:p><text:ruby text:style-name="ru1"><text:ruby-base>田辺</text:ruby-base><text:ruby-text text:style-name="T2">タナベ</text:ruby-text></text:ruby><text:ruby text:style-name="ru1"><text:ruby-base>副理事長</text:ruby-base><text:ruby-text text:style-name="T2">フクリジチョウ</text:ruby-text></text:ruby>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これをもちまして公益社団法人岸和田青年会議所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２０２０年１２月度定例会を閉会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<text:ruby text:style-name="ru1"><text:ruby-base>木谷</text:ruby-base><text:ruby-text text:style-name="T2">キタニ</text:ruby-text></text:ruby>　<text:ruby text:style-name="ru1"><text:ruby-base>理事長</text:ruby-base><text:ruby-text text:style-name="T2">リジチョウ</text:ruby-text></text:ruby>　点鐘を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office:value-type="time" office:time-value="PT17H55M0S" table:style-name="ce4">
            <text:p>17:55</text:p>
          </table:table-cell>
          <table:table-cell office:value-type="string" table:style-name="ce5">
            <text:p><text:ruby text:style-name="ru1"><text:ruby-base>記念</text:ruby-base><text:ruby-text text:style-name="T2">キネン</text:ruby-text></text:ruby><text:ruby text:style-name="ru1"><text:ruby-base>撮影</text:ruby-base><text:ruby-text text:style-name="T2">サツエイ</text:ruby-text></text:ruby></text:p>
          </table:table-cell>
          <table:table-cell office:value-type="string" table:style-name="ce5">
            <text:p><text:ruby text:style-name="ru1"><text:ruby-base>記念</text:ruby-base><text:ruby-text text:style-name="T2">キネン</text:ruby-text></text:ruby><text:ruby text:style-name="ru1"><text:ruby-base>撮影</text:ruby-base><text:ruby-text text:style-name="T2">サツエイ</text:ruby-text></text:ruby>をしますので<text:ruby text:style-name="ru1"><text:ruby-base>皆様</text:ruby-base><text:ruby-text text:style-name="T2">ミナサマ</text:ruby-text></text:ruby>お<text:ruby text:style-name="ru1"><text:ruby-base>並</text:ruby-base><text:ruby-text text:style-name="T2">ナラ</text:ruby-text></text:ruby>び<text:ruby text:style-name="ru1"><text:ruby-base>下</text:ruby-base><text:ruby-text text:style-name="T2">クダ</text:ruby-text></text:ruby>さい。</text:p>
          </table:table-cell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office:value-type="string" table:style-name="ce5">
            <text:p>パーティー<text:ruby text:style-name="ru1"><text:ruby-base>会場</text:ruby-base><text:ruby-text text:style-name="T2">カイジョウ</text:ruby-text></text:ruby>へ<text:ruby text:style-name="ru1"><text:ruby-base>移動</text:ruby-base><text:ruby-text text:style-name="T2">イドウ</text:ruby-text></text:ruby></text:p>
          </table:table-cell>
          <table:table-cell office:value-type="string" table:style-name="ce5">
            <text:p><text:ruby text:style-name="ru1"><text:ruby-base>卒業記念</text:ruby-base><text:ruby-text text:style-name="T2">ソツギョウキネン</text:ruby-text></text:ruby>パーティーをが<text:ruby text:style-name="ru1"><text:ruby-base>始</text:ruby-base><text:ruby-text text:style-name="T2">ハジ</text:ruby-text></text:ruby>まりますので、</text:p>
          </table:table-cell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6<text:ruby text:style-name="ru1"><text:ruby-base>階</text:ruby-base><text:ruby-text text:style-name="T2">カイ</text:ruby-text></text:ruby>　クリスタルへの<text:ruby text:style-name="ru1"><text:ruby-base>移動</text:ruby-base><text:ruby-text text:style-name="T2">イドウ</text:ruby-text></text:ruby><text:ruby text:style-name="ru1"><text:ruby-base>宜</text:ruby-base><text:ruby-text text:style-name="T2">ヨロ</text:ruby-text></text:ruby>しくお<text:ruby text:style-name="ru1"><text:ruby-base>願</text:ruby-base><text:ruby-text text:style-name="T2">ネガ</text:ruby-text></text:ruby>いいたします。</text:p>
          </table:table-cell>
          <table:table-cell table:number-columns-repeated="16380"/>
          <table:table-cell table:style-name="ce2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  <style:font-face style:name="ＭＳ ゴシック" svg:font-family="&quot;ＭＳ ゴシック&quot;"/>
  </office:font-face-decls>
  <office:styles>
    <number:number-style style:name="N0">
      <number:number number:min-integer-digits="1"/>
    </number:number-style>
    <number:number-style style:name="N48" number:language="ja" number:country="JP">
      <number:number number:min-integer-digits="1"/>
    </number:number-style>
    <number:time-style style:name="N49">
      <number:hours/>
      <number:text>:</number:text>
      <number:minutes number:style="long"/>
    </number:time-style>
    <number:currency-style style:name="N50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50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50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</style:style>
    <style:style style:name="Excel_32_Built-in_32_Normal_32_1" style:display-name="Excel Built-in Normal 1" style:family="table-cell" style:data-style-name="N48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48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48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35433070866141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kashi</meta:initial-creator>
    <dc:creator>marusakushokuhin</dc:creator>
    <meta:creation-date>2018-08-09T07:43:41Z</meta:creation-date>
    <dc:date>2020-10-16T00:45:54Z</dc:date>
    <meta:print-date>2020-10-16T00:45:49Z</meta:print-date>
    <meta:editing-cycles>9</meta:editing-cycles>
    <meta:editing-duration>PT8839S</meta:editing-duration>
  </office:meta>
</office:document-meta>
</file>