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ＭＳ ゴシック" svg:font-family="&quot;ＭＳ 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" style:family="table-cell" style:parent-style-name="Excel_32_Built-in_32_Normal_32_1" style:data-style-name="N48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Excel_32_Built-in_32_Normal_32_1" style:data-style-name="N49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" style:family="table-cell" style:parent-style-name="Excel_32_Built-in_32_Normal_32_1" style:data-style-name="N48">
      <style:table-cell-properties fo:border="thin solid #000000" style:vertical-align="automatic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="thin solid #000000"/>
      <style:text-properties style:font-name="ＭＳ ゴシック" style:font-name-asian="ＭＳ ゴシック" style:font-name-complex="ＭＳ ゴシック" fo:font-size="10pt" style:font-size-asian="10pt" style:font-size-complex="10pt" style:font-family-generic="modern"/>
    </style:style>
    <style:style style:name="ce8" style:family="table-cell" style:parent-style-name="Excel_32_Built-in_32_Normal" style:data-style-name="N48">
      <style:table-cell-properties fo:border="thin solid #000000"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9" style:family="table-cell" style:parent-style-name="Excel_32_Built-in_32_Normal_32_1" style:data-style-name="N48">
      <style:table-cell-properties fo:border="thin solid #000000"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0" style:family="table-cell" style:parent-style-name="Excel_32_Built-in_32_Normal_32_1" style:data-style-name="N48">
      <style:table-cell-properties fo:border="thin solid #000000" style:vertical-align="top" fo:wrap-option="wrap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" style:family="table-cell" style:parent-style-name="Excel_32_Built-in_32_Normal_32_1" style:data-style-name="N48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2" style:family="table-cell" style:parent-style-name="Excel_32_Built-in_32_Normal_32_1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" style:family="table-cell" style:parent-style-name="Excel_32_Built-in_32_Normal_32_1" style:data-style-name="N48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4" style:family="table-cell" style:parent-style-name="Excel_32_Built-in_32_Normal_32_1" style:data-style-name="N48">
      <style:table-cell-properties fo:border="thin solid #000000" style:vertical-align="middle" fo:wrap-option="wrap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5" style:family="table-cell" style:parent-style-name="Excel_32_Built-in_32_Normal_32_1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6" style:family="table-cell" style:parent-style-name="Excel_32_Built-in_32_Normal_32_1" style:data-style-name="N48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7" style:family="table-cell" style:parent-style-name="Excel_32_Built-in_32_Normal_32_1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8" style:family="table-cell" style:parent-style-name="Excel_32_Built-in_32_Normal_32_1" style:data-style-name="N49">
      <style:table-cell-properties style:vertical-align="automatic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9" style:family="table-cell" style:parent-style-name="Excel_32_Built-in_32_Normal_32_1" style:data-style-name="N48">
      <style:table-cell-properties style:vertical-align="automatic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0" style:family="table-cell" style:parent-style-name="Excel_32_Built-in_32_Normal_32_1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1" style:family="table-cell" style:parent-style-name="Excel_32_Built-in_32_Normal_32_1" style:data-style-name="N49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22" style:family="table-cell" style:parent-style-name="Excel_32_Built-in_32_Normal_32_1" style:data-style-name="N48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Excel_32_Built-in_32_Normal_32_1" style:data-style-name="N48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25" style:family="table-cell" style:parent-style-name="Excel_32_Built-in_32_Normal_32_1" style:data-style-name="N48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26" style:family="table-cell" style:parent-style-name="Excel_32_Built-in_32_Normal_32_1" style:data-style-name="N49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27" style:family="table-cell" style:parent-style-name="Excel_32_Built-in_32_Normal_32_1" style:data-style-name="N48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ゴシック" style:font-name-asian="ＭＳ ゴシック" style:font-name-complex="ＭＳ ゴシック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Excel_32_Built-in_32_Normal_32_1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1" style:family="table-cell" style:parent-style-name="Excel_32_Built-in_32_Normal_32_1" style:data-style-name="N48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2" style:family="table-cell" style:parent-style-name="Excel_32_Built-in_32_Normal_32_1" style:data-style-name="N48">
      <style:table-cell-properties style:vertical-align="top" fo:wrap-option="wrap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3" style:family="table-cell" style:parent-style-name="Excel_32_Built-in_32_Normal_32_1" style:data-style-name="N48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4" style:family="table-cell" style:parent-style-name="Excel_32_Built-in_32_Normal_32_1" style:data-style-name="N48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5" style:family="table-cell" style:parent-style-name="Excel_32_Built-in_32_Normal_32_1" style:data-style-name="N48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112cm" style:use-optimal-column-width="true"/>
    </style:style>
    <style:style style:name="co3" style:family="table-column">
      <style:table-column-properties fo:break-before="auto" style:column-width="10.7315cm" style:use-optimal-column-width="true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232.5pt" style:use-optimal-row-height="false" fo:break-before="auto"/>
    </style:style>
    <style:style style:name="ro8" style:family="table-row">
      <style:table-row-properties style:row-height="127.2pt" style:use-optimal-row-height="false" fo:break-before="auto"/>
    </style:style>
    <style:style style:name="ro9" style:family="table-row">
      <style:table-row-properties style:row-height="127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定例会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number-columns-repeated="1013" table:default-cell-style-name="ce3"/>
        <table:table-column table:style-name="co4" table:number-columns-repeated="7" table:default-cell-style-name="ce4"/>
        <table:table-column table:style-name="co5" table:number-columns-repeated="15360" table:default-cell-style-name="ce4"/>
        <table:table-column table:style-name="co5" table:default-cell-style-name="ce3"/>
        <table:table-row table:style-name="ro1">
          <table:table-cell office:value-type="string" table:number-columns-spanned="3" table:number-rows-spanned="1" table:style-name="ce20">
            <text:p><text:ruby text:style-name="ru1"><text:ruby-base>定例会並</text:ruby-base><text:ruby-text text:style-name="T1">テイレイカイナラ</text:ruby-text></text:ruby>び<text:ruby text:style-name="ru1"><text:ruby-base>卒業式</text:ruby-base><text:ruby-text text:style-name="T1">ソツギョウシキ</text:ruby-text></text:ruby>シナリオ</text:p>
          </table:table-cell>
          <table:covered-table-cell table:number-columns-repeated="2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アナウンス</text:p>
          </table:table-cell>
          <table:table-cell office:value-type="string" table:style-name="ce6">
            <text:p>間も無く、定例会が始まります。現役の方は会場にお入り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携帯電話等は電源をお切りいただくか、マナーモードに設定して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いただけますよう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29M0S" table:style-name="ce5">
            <text:p>17:29</text:p>
          </table:table-cell>
          <table:table-cell office:value-type="string" table:style-name="ce6">
            <text:p>卒業生入場</text:p>
          </table:table-cell>
          <table:table-cell office:value-type="string" table:style-name="ce6">
            <text:p>卒業生が入場されます。盛大な拍手でお迎え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30M0S" table:style-name="ce5">
            <text:p>17:30</text:p>
          </table:table-cell>
          <table:table-cell office:value-type="string" table:style-name="ce6">
            <text:p>開会宣言　</text:p>
          </table:table-cell>
          <table:table-cell office:value-type="string" table:style-name="ce6">
            <text:p><text:ruby text:style-name="ru1"><text:ruby-base>副理事長</text:ruby-base><text:ruby-text text:style-name="T1">フクリジチョウ</text:ruby-text></text:ruby>　ふなおかゆう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「<text:ruby text:style-name="ru1"><text:ruby-base>開会宣言</text:ruby-base><text:ruby-text text:style-name="T1">カイカイセンゲン</text:ruby-text></text:ruby>」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泉本</text:ruby-base><text:ruby-text text:style-name="T1">イズモト</text:ruby-text></text:ruby>　<text:ruby text:style-name="ru1"><text:ruby-base>理事</text:ruby-base><text:ruby-text text:style-name="T1">リジ</text:ruby-text></text:ruby><text:ruby text:style-name="ru1"><text:ruby-base>長</text:ruby-base><text:ruby-text text:style-name="T1">チョウ</text:ruby-text></text:ruby>　<text:ruby text:style-name="ru1"><text:ruby-base>点</text:ruby-base><text:ruby-text text:style-name="T1">テン</text:ruby-text></text:ruby><text:ruby text:style-name="ru1"><text:ruby-base>鐘</text:ruby-base><text:ruby-text text:style-name="T1">カネ</text:ruby-text></text:ruby><text:ruby text:style-name="ru1"><text:ruby-base>宜</text:ruby-base><text:ruby-text text:style-name="T1">ヨロ</text:ruby-text></text:ruby>しくお<text:ruby text:style-name="ru1"><text:ruby-base>願</text:ruby-base><text:ruby-text text:style-name="T1">ネガ</text:ruby-text></text:ruby>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33M0S" table:style-name="ce5">
            <text:p>17:33</text:p>
          </table:table-cell>
          <table:table-cell office:value-type="string" table:style-name="ce8">
            <text:p>国歌斉唱</text:p>
          </table:table-cell>
          <table:table-cell office:value-type="string" table:style-name="ce6">
            <text:p>皆様、ご起立ください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ＪＣメンバー<text:ruby text:style-name="ru1"><text:ruby-base>以外</text:ruby-base><text:ruby-text text:style-name="T1">イガイ</text:ruby-text></text:ruby>はご<text:ruby text:style-name="ru1"><text:ruby-base>着席</text:ruby-base><text:ruby-text text:style-name="T1">チャクセキ</text:ruby-text></text:ruby><text:ruby text:style-name="ru1"><text:ruby-base>下</text:ruby-base><text:ruby-text text:style-name="T1">クダ</text:ruby-text></text:ruby>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ＪＣソング斉唱</text:p>
          </table:table-cell>
          <table:table-cell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JCIクリード唱和</text:p>
          </table:table-cell>
          <table:table-cell office:value-type="string" table:style-name="ce6">
            <text:p>おくこうじ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JCIミッション並びにJCIビジョン唱和</text:p>
          </table:table-cell>
          <table:table-cell office:value-type="string" table:style-name="ce6">
            <text:p>いしいかずのり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JC宣言文朗読並びに綱領唱和</text:p>
          </table:table-cell>
          <table:table-cell office:value-type="string" table:style-name="ce6">
            <text:p>なかのたかお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皆様、ご着席ください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セクレタリー及び</text:p>
          </table:table-cell>
          <table:table-cell office:value-type="string" table:style-name="ce6">
            <text:p><text:ruby text:style-name="ru1"><text:ruby-base>泉本</text:ruby-base><text:ruby-text text:style-name="T1">イズモト</text:ruby-text></text:ruby>　<text:ruby text:style-name="ru1"><text:ruby-base>理事長</text:ruby-base><text:ruby-text text:style-name="T1">リジチョウ</text:ruby-text></text:ruby>　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office:value-type="string" table:style-name="ce6">
            <text:p>　　　　　議事録署名者の指名</text:p>
          </table:table-cell>
          <table:table-cell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40M0S" table:style-name="ce5">
            <text:p>17:40</text:p>
          </table:table-cell>
          <table:table-cell office:value-type="string" table:style-name="ce6">
            <text:p>出席者点呼確認</text:p>
          </table:table-cell>
          <table:table-cell office:value-type="string" table:style-name="ce6">
            <text:p>出席者点呼は<text:ruby text:style-name="ru1"><text:ruby-base>受付</text:ruby-base><text:ruby-text text:style-name="T1">ウケツケ</text:ruby-text></text:ruby><text:ruby text:style-name="ru1"><text:ruby-base>出席簿</text:ruby-base><text:ruby-text text:style-name="T1">シュッセキボ</text:ruby-text></text:ruby>にて<text:ruby text:style-name="ru1"><text:ruby-base>替</text:ruby-base><text:ruby-text text:style-name="T1">カ</text:ruby-text></text:ruby>えさせていただき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41M0S" table:style-name="ce5">
            <text:p>17:41</text:p>
          </table:table-cell>
          <table:table-cell office:value-type="string" table:style-name="ce6">
            <text:p>理事長挨拶</text:p>
          </table:table-cell>
          <table:table-cell office:value-type="string" table:style-name="ce6">
            <text:p><text:ruby text:style-name="ru1"><text:ruby-base>泉本</text:ruby-base><text:ruby-text text:style-name="T1">イズモト</text:ruby-text></text:ruby>　<text:ruby text:style-name="ru1"><text:ruby-base>理事長</text:ruby-base><text:ruby-text text:style-name="T1">リジチョウ</text:ruby-text></text:ruby>　<text:ruby text:style-name="ru1"><text:ruby-base>宜</text:ruby-base><text:ruby-text text:style-name="T1">ヨロ</text:ruby-text></text:ruby>しく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45M0S" table:style-name="ce5">
            <text:p>17:45</text:p>
          </table:table-cell>
          <table:table-cell office:value-type="string" table:style-name="ce6">
            <text:p>送辞</text:p>
          </table:table-cell>
          <table:table-cell office:value-type="string" table:style-name="ce6">
            <text:p>皆様、ご起立ください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やまもとまさのり君　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卒業生の皆様は<text:ruby text:style-name="ru1"><text:ruby-base>舞台</text:ruby-base><text:ruby-text text:style-name="T1">ブタイ</text:ruby-text></text:ruby>に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　　　　（送辞）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50M0S" table:style-name="ce5">
            <text:p>17:50</text:p>
          </table:table-cell>
          <table:table-cell office:value-type="string" table:style-name="ce6">
            <text:p>答辞</text:p>
          </table:table-cell>
          <table:table-cell office:value-type="string" table:style-name="ce6">
            <text:p><text:ruby text:style-name="ru1"><text:ruby-base>卒業生</text:ruby-base><text:ruby-text text:style-name="T1">ソツギョウセイ</text:ruby-text></text:ruby><text:ruby text:style-name="ru1"><text:ruby-base>代表</text:ruby-base><text:ruby-text text:style-name="T1">ダイヒョウ</text:ruby-text></text:ruby>　たなべひろゆき君　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　　　　（答辞）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。皆様、ご着席ください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55M0S" table:style-name="ce5">
            <text:p>17:55</text:p>
          </table:table-cell>
          <table:table-cell office:value-type="string" table:style-name="ce6">
            <text:p>感謝状贈呈</text:p>
          </table:table-cell>
          <table:table-cell office:value-type="string" table:style-name="ce6">
            <text:p>皆様、ご起立ください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澁谷</text:ruby-base><text:ruby-text text:style-name="T1">シブヤ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と<text:ruby text:style-name="ru1"><text:ruby-base>卒業生</text:ruby-base><text:ruby-text text:style-name="T1">ソツギョウセイ</text:ruby-text></text:ruby>は<text:ruby text:style-name="ru1"><text:ruby-base>前</text:ruby-base><text:ruby-text text:style-name="T1">マエ</text:ruby-text></text:ruby>にお<text:ruby text:style-name="ru1"><text:ruby-base>願</text:ruby-base><text:ruby-text text:style-name="T1">ネガ</text:ruby-text></text:ruby>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（<text:ruby text:style-name="ru1"><text:ruby-base>石井</text:ruby-base><text:ruby-text text:style-name="T1">イシイ</text:ruby-text></text:ruby>→<text:ruby text:style-name="ru1"><text:ruby-base>奥</text:ruby-base><text:ruby-text text:style-name="T1">オク</text:ruby-text></text:ruby>→<text:ruby text:style-name="ru1"><text:ruby-base>中野</text:ruby-base><text:ruby-text text:style-name="T1">ナカノ</text:ruby-text></text:ruby>→<text:ruby text:style-name="ru1"><text:ruby-base>大</text:ruby-base><text:ruby-text text:style-name="T1">ダイ</text:ruby-text></text:ruby><text:ruby text:style-name="ru1"><text:ruby-base>務</text:ruby-base><text:ruby-text text:style-name="T1">ム</text:ruby-text></text:ruby>→<text:ruby text:style-name="ru1"><text:ruby-base>田辺</text:ruby-base><text:ruby-text text:style-name="T1">タナベ</text:ruby-text></text:ruby>→<text:ruby text:style-name="ru1"><text:ruby-base>船岡</text:ruby-base><text:ruby-text text:style-name="T1">フナオカ</text:ruby-text></text:ruby>→泉本の<text:ruby text:style-name="ru1"><text:ruby-base>順</text:ruby-base><text:ruby-text text:style-name="T1">ジュン</text:ruby-text></text:ruby>）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office:value-type="string" table:style-name="ce6">
            <text:p>記念品<text:ruby text:style-name="ru1"><text:ruby-base>贈呈</text:ruby-base><text:ruby-text text:style-name="T1">ゾウテイ</text:ruby-text></text:ruby></text:p>
          </table:table-cell>
          <table:table-cell office:value-type="string" table:style-name="ce6">
            <text:p><text:ruby text:style-name="ru1"><text:ruby-base>続</text:ruby-base><text:ruby-text text:style-name="T1">ツヅ</text:ruby-text></text:ruby>きまして、<text:ruby text:style-name="ru1"><text:ruby-base>記念品</text:ruby-base><text:ruby-text text:style-name="T1">キネンヒン</text:ruby-text></text:ruby><text:ruby text:style-name="ru1"><text:ruby-base>贈呈</text:ruby-base><text:ruby-text text:style-name="T1">ゾウテイ</text:ruby-text></text:ruby>に<text:ruby text:style-name="ru1"><text:ruby-base>移</text:ruby-base><text:ruby-text text:style-name="T1">ウツ</text:ruby-text></text:ruby>らせて<text:ruby text:style-name="ru1"><text:ruby-base>頂</text:ruby-base><text:ruby-text text:style-name="T1">イタダ</text:ruby-text></text:ruby>き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澁谷</text:ruby-base><text:ruby-text text:style-name="T1">シブタニ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と<text:ruby text:style-name="ru1"><text:ruby-base>泉本</text:ruby-base><text:ruby-text text:style-name="T1">イズモト</text:ruby-text></text:ruby><text:ruby text:style-name="ru1"><text:ruby-base>理事長</text:ruby-base><text:ruby-text text:style-name="T1">リジチョウ</text:ruby-text></text:ruby>　<text:ruby text:style-name="ru1"><text:ruby-base>舞台</text:ruby-base><text:ruby-text text:style-name="T1">ブタイ</text:ruby-text></text:ruby><text:ruby text:style-name="ru1"><text:ruby-base>上</text:ruby-base><text:ruby-text text:style-name="T1">ジョウ</text:ruby-text></text:ruby>までお<text:ruby text:style-name="ru1"><text:ruby-base>願</text:ruby-base><text:ruby-text text:style-name="T1">ネガイ</text:ruby-text></text:ruby>い<text:ruby text:style-name="ru1"><text:ruby-base>致</text:ruby-base><text:ruby-text text:style-name="T1">タ</text:ruby-text></text:ruby>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それでは<text:ruby text:style-name="ru1"><text:ruby-base>澁谷</text:ruby-base><text:ruby-text text:style-name="T1">シブタニ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、<text:ruby text:style-name="ru1"><text:ruby-base>記念品</text:ruby-base><text:ruby-text text:style-name="T1">キネンヒン</text:ruby-text></text:ruby><text:ruby text:style-name="ru1"><text:ruby-base>贈呈</text:ruby-base><text:ruby-text text:style-name="T1">ゾウテイ</text:ruby-text></text:ruby><text:ruby text:style-name="ru1"><text:ruby-base>宜</text:ruby-base><text:ruby-text text:style-name="T1">ヨロ</text:ruby-text></text:ruby>しくお願い致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office:value-type="string" table:style-name="ce6">
            <text:p><text:ruby text:style-name="ru1"><text:ruby-base>目録</text:ruby-base><text:ruby-text text:style-name="T1">モクロク</text:ruby-text></text:ruby><text:ruby text:style-name="ru1"><text:ruby-base>贈呈</text:ruby-base><text:ruby-text text:style-name="T1">ゾウテイ</text:ruby-text></text:ruby></text:p>
          </table:table-cell>
          <table:table-cell office:value-type="string" table:style-name="ce6">
            <text:p><text:ruby text:style-name="ru1"><text:ruby-base>続</text:ruby-base><text:ruby-text text:style-name="T1">ツヅ</text:ruby-text></text:ruby>きまして、<text:ruby text:style-name="ru1"><text:ruby-base>目録</text:ruby-base><text:ruby-text text:style-name="T1">モクロク</text:ruby-text></text:ruby><text:ruby text:style-name="ru1"><text:ruby-base>贈呈</text:ruby-base><text:ruby-text text:style-name="T1">ゾウテイ</text:ruby-text></text:ruby>に<text:ruby text:style-name="ru1"><text:ruby-base>移</text:ruby-base><text:ruby-text text:style-name="T1">ウツ</text:ruby-text></text:ruby>らせて<text:ruby text:style-name="ru1"><text:ruby-base>頂</text:ruby-base><text:ruby-text text:style-name="T1">イタダ</text:ruby-text></text:ruby>き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それでは<text:ruby text:style-name="ru1"><text:ruby-base>泉本</text:ruby-base><text:ruby-text text:style-name="T1">イズモト</text:ruby-text></text:ruby><text:ruby text:style-name="ru1"><text:ruby-base>理事長</text:ruby-base><text:ruby-text text:style-name="T1">リジチョウ</text:ruby-text></text:ruby>、<text:ruby text:style-name="ru1"><text:ruby-base>目録贈呈</text:ruby-base><text:ruby-text text:style-name="T1">モクロクゾウテイ</text:ruby-text></text:ruby><text:ruby text:style-name="ru1"><text:ruby-base>宜</text:ruby-base><text:ruby-text text:style-name="T1">ヨロ</text:ruby-text></text:ruby>しくお願い致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皆様、ご着席ください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office:value-type="time" office:time-value="PT18H15M0S" table:style-name="ce5">
            <text:p>18:15</text:p>
          </table:table-cell>
          <table:table-cell office:value-type="string" table:style-name="ce6">
            <text:p>報告・依頼事項</text:p>
          </table:table-cell>
          <table:table-cell table:style-name="ce6"/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反甫</text:ruby-base><text:ruby-text text:style-name="T1">タンボ</text:ruby-text></text:ruby>　専務理事予定者　お願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会員消息</text:p>
          </table:table-cell>
          <table:table-cell office:value-type="string" table:style-name="ce6">
            <text:p><text:ruby text:style-name="ru1"><text:ruby-base>総務広報</text:ruby-base><text:ruby-text text:style-name="T1">ソウムコウホウ</text:ruby-text></text:ruby>委員長　<text:ruby text:style-name="ru1"><text:ruby-base>谷藤</text:ruby-base><text:ruby-text text:style-name="T1">タニフジ</text:ruby-text></text:ruby><text:ruby text:style-name="ru1"><text:ruby-base>君</text:ruby-base><text:ruby-text text:style-name="T1">クン</text:ruby-text></text:ruby>お願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その他</text:p>
          </table:table-cell>
          <table:table-cell office:value-type="string" table:style-name="ce6">
            <text:p>その<text:ruby text:style-name="ru1"><text:ruby-base>他</text:ruby-base><text:ruby-text text:style-name="T1">タ</text:ruby-text></text:ruby>、何かありますでしょうか？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3">
          <table:table-cell table:style-name="ce5"/>
          <table:table-cell office:value-type="string" table:style-name="ce6">
            <text:p>記念撮影</text:p>
          </table:table-cell>
          <table:table-cell office:value-type="string" table:style-name="ce6">
            <text:p>それでは記念撮影をしますので皆様お並び下さい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4">
          <table:table-cell table:style-name="ce5"/>
          <table:table-cell office:value-type="string" table:style-name="ce9">
            <text:p><text:ruby text:style-name="ru1"><text:ruby-base>卒業生</text:ruby-base><text:ruby-text text:style-name="T1">ソツギョウセイ</text:ruby-text></text:ruby><text:ruby text:style-name="ru1"><text:ruby-base>退室</text:ruby-base><text:ruby-text text:style-name="T1">タイシツ</text:ruby-text></text:ruby></text:p>
          </table:table-cell>
          <table:table-cell office:value-type="string" table:style-name="ce10">
            <text:p>それでは、これより<text:ruby text:style-name="ru1"><text:ruby-base>卒業</text:ruby-base><text:ruby-text text:style-name="T1">ソツギョウ</text:ruby-text></text:ruby><text:ruby text:style-name="ru1"><text:ruby-base>記念</text:ruby-base><text:ruby-text text:style-name="T1">キネン</text:ruby-text></text:ruby>パーティーに<text:ruby text:style-name="ru1"><text:ruby-base>移</text:ruby-base><text:ruby-text text:style-name="T1">ウツ</text:ruby-text></text:ruby>りたいと<text:ruby text:style-name="ru1"><text:ruby-base>思</text:ruby-base><text:ruby-text text:style-name="T1">オモ</text:ruby-text></text:ruby>いますので、<text:ruby text:style-name="ru1"><text:ruby-base>卒業生</text:ruby-base><text:ruby-text text:style-name="T1">ソツギョウセイ</text:ruby-text></text:ruby>の<text:ruby text:style-name="ru1"><text:ruby-base>皆</text:ruby-base><text:ruby-text text:style-name="T1">ミナ</text:ruby-text></text:ruby>さんには<text:ruby text:style-name="ru1"><text:ruby-base>一度</text:ruby-base><text:ruby-text text:style-name="T1">イチド</text:ruby-text></text:ruby><text:ruby text:style-name="ru1"><text:ruby-base>退室</text:ruby-base><text:ruby-text text:style-name="T1">タイシツ</text:ruby-text></text:ruby>していただき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4">
          <table:table-cell office:value-type="time" office:time-value="PT18H30M0S" table:style-name="ce5">
            <text:p>18:30</text:p>
          </table:table-cell>
          <table:table-cell office:value-type="string" table:style-name="ce9">
            <text:p><text:ruby text:style-name="ru1"><text:ruby-base>卒業生</text:ruby-base><text:ruby-text text:style-name="T1">ソツギョウセイ</text:ruby-text></text:ruby><text:ruby text:style-name="ru1"><text:ruby-base>入場</text:ruby-base><text:ruby-text text:style-name="T1">ニュウジョウ</text:ruby-text></text:ruby></text:p>
          </table:table-cell>
          <table:table-cell office:value-type="string" table:style-name="ce10">
            <text:p>お<text:ruby text:style-name="ru1"><text:ruby-base>待</text:ruby-base><text:ruby-text text:style-name="T1">マ</text:ruby-text></text:ruby>たせいたしました。それでは、<text:ruby text:style-name="ru1"><text:ruby-base>卒業生</text:ruby-base><text:ruby-text text:style-name="T1">ソツギョウセイ</text:ruby-text></text:ruby>が<text:ruby text:style-name="ru1"><text:ruby-base>入場</text:ruby-base><text:ruby-text text:style-name="T1">ニュウジョウ</text:ruby-text></text:ruby>します。　　　　　　　　<text:ruby text:style-name="ru1"><text:ruby-base>盛大</text:ruby-base><text:ruby-text text:style-name="T1">セイダイ</text:ruby-text></text:ruby>な<text:ruby text:style-name="ru1"><text:ruby-base>拍手</text:ruby-base><text:ruby-text text:style-name="T1">ハクシュ</text:ruby-text></text:ruby>でお<text:ruby text:style-name="ru1"><text:ruby-base>出迎</text:ruby-base><text:ruby-text text:style-name="T1">デムカ</text:ruby-text></text:ruby>えお<text:ruby text:style-name="ru1"><text:ruby-base>願</text:ruby-base><text:ruby-text text:style-name="T1">ネガ</text:ruby-text></text:ruby>い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5">
          <table:table-cell office:value-type="time" office:time-value="PT18H40M0S" table:style-name="ce2">
            <text:p>18:40</text:p>
          </table:table-cell>
          <table:table-cell office:value-type="string" table:style-name="ce11">
            <text:p><text:ruby text:style-name="ru1"><text:ruby-base>乾杯</text:ruby-base><text:ruby-text text:style-name="T1">カンパイ</text:ruby-text></text:ruby></text:p>
          </table:table-cell>
          <table:table-cell office:value-type="string" table:style-name="ce12">
            <text:p>それでは、これより<text:ruby text:style-name="ru1"><text:ruby-base>乾杯</text:ruby-base><text:ruby-text text:style-name="T1">カンパイ</text:ruby-text></text:ruby>に<text:ruby text:style-name="ru1"><text:ruby-base>移</text:ruby-base><text:ruby-text text:style-name="T1">ウツ</text:ruby-text></text:ruby>りたいとおもいます。<text:ruby text:style-name="ru1"><text:ruby-base>飲</text:ruby-base><text:ruby-text text:style-name="T1">ノ</text:ruby-text></text:ruby>み<text:ruby text:style-name="ru1"><text:ruby-base>物</text:ruby-base><text:ruby-text text:style-name="T1">モノ</text:ruby-text></text:ruby>が<text:ruby text:style-name="ru1"><text:ruby-base>揃</text:ruby-base><text:ruby-text text:style-name="T1">ソロ</text:ruby-text></text:ruby>うまで<text:ruby text:style-name="ru1"><text:ruby-base>皆様</text:ruby-base><text:ruby-text text:style-name="T1">ミナサマ</text:ruby-text></text:ruby>しばらくおまちください。　（<text:ruby text:style-name="ru1"><text:ruby-base>揃</text:ruby-base><text:ruby-text text:style-name="T1">ソロ</text:ruby-text></text:ruby>ったら）お<text:ruby text:style-name="ru1"><text:ruby-base>待</text:ruby-base><text:ruby-text text:style-name="T1">マ</text:ruby-text></text:ruby>たせいたしました。<text:ruby text:style-name="ru1"><text:ruby-base>乾杯</text:ruby-base><text:ruby-text text:style-name="T1">カンパイ</text:ruby-text></text:ruby>は<text:ruby text:style-name="ru1"><text:ruby-base>澁谷</text:ruby-base><text:ruby-text text:style-name="T1">シブタニ</text:ruby-text></text:ruby><text:ruby text:style-name="ru1"><text:ruby-base>和則</text:ruby-base><text:ruby-text text:style-name="T1">カズノリ</text:ruby-text></text:ruby><text:ruby text:style-name="ru1"><text:ruby-base>君</text:ruby-base><text:ruby-text text:style-name="T1">クン</text:ruby-text></text:ruby>よろしくお<text:ruby text:style-name="ru1"><text:ruby-base>願</text:ruby-base><text:ruby-text text:style-name="T1">ネガ</text:ruby-text></text:ruby>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office:value-type="string" table:style-name="ce5">
            <text:p><text:s/>18:４５</text:p>
          </table:table-cell>
          <table:table-cell office:value-type="string" table:style-name="ce6">
            <text:p><text:ruby text:style-name="ru1"><text:ruby-base>歓談</text:ruby-base><text:ruby-text text:style-name="T1">カンダン</text:ruby-text></text:ruby></text:p>
          </table:table-cell>
          <table:table-cell office:value-type="string" table:style-name="ce6">
            <text:p>ただいまより<text:ruby text:style-name="ru1"><text:ruby-base>歓談</text:ruby-base><text:ruby-text text:style-name="T1">カンダン</text:ruby-text></text:ruby>の<text:ruby text:style-name="ru1"><text:ruby-base>時間</text:ruby-base><text:ruby-text text:style-name="T1">ジカン</text:ruby-text></text:ruby>となり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次は１９時００<text:ruby text:style-name="ru1"><text:ruby-base>分</text:ruby-base><text:ruby-text text:style-name="T1">フン</text:ruby-text></text:ruby>より、エンタメがございますので、それまで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しばし美味しい食事とメンバー同士の歓談をお楽しみください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office:value-type="time" office:time-value="PT19H0M0S" table:style-name="ce5">
            <text:p>19:00</text:p>
          </table:table-cell>
          <table:table-cell table:style-name="ce13"/>
          <table:table-cell office:value-type="string" table:style-name="ce6">
            <text:p>エンタメ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6">
          <table:table-cell office:value-type="time" office:time-value="PT19H10M0S" table:number-columns-spanned="1" table:number-rows-spanned="2" table:style-name="ce20">
            <text:p>19:10</text:p>
          </table:table-cell>
          <table:table-cell table:style-name="ce13"/>
          <table:table-cell office:value-type="string" table:style-name="ce14">
            <text:p>それでは、これより花束贈呈並びに友人代表スピーチに<text:ruby text:style-name="ru1"><text:ruby-base>移</text:ruby-base><text:ruby-text text:style-name="T1">ウツ</text:ruby-text></text:ruby>りたいとおもいます。<text:ruby text:style-name="ru1"><text:ruby-base>名前</text:ruby-base><text:ruby-text text:style-name="T1">ナマエ</text:ruby-text></text:ruby>を<text:ruby text:style-name="ru1"><text:ruby-base>呼</text:ruby-base><text:ruby-text text:style-name="T1">ヨ</text:ruby-text></text:ruby>ばれた<text:ruby text:style-name="ru1"><text:ruby-base>方</text:ruby-base><text:ruby-text text:style-name="T1">カタ</text:ruby-text></text:ruby>は<text:ruby text:style-name="ru1"><text:ruby-base>舞台</text:ruby-base><text:ruby-text text:style-name="T1">ブタイ</text:ruby-text></text:ruby>へ<text:ruby text:style-name="ru1"><text:ruby-base>移動</text:ruby-base><text:ruby-text text:style-name="T1">イドウ</text:ruby-text></text:ruby>をお<text:ruby text:style-name="ru1"><text:ruby-base>願</text:ruby-base><text:ruby-text text:style-name="T1">ネガ</text:ruby-text></text:ruby>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7">
          <table:covered-table-cell/>
          <table:table-cell office:value-type="string" table:style-name="ce15">
            <text:p><text:ruby text:style-name="ru1"><text:ruby-base>花束</text:ruby-base><text:ruby-text text:style-name="T1">ハナタバ</text:ruby-text></text:ruby><text:ruby text:style-name="ru1"><text:ruby-base>贈呈</text:ruby-base><text:ruby-text text:style-name="T1">ゾウテイ</text:ruby-text></text:ruby><text:ruby text:style-name="ru1"><text:ruby-base>並</text:ruby-base><text:ruby-text text:style-name="T1">ナラ</text:ruby-text></text:ruby>びに<text:ruby text:style-name="ru1"><text:ruby-base>友人</text:ruby-base><text:ruby-text text:style-name="T1">ユウジン</text:ruby-text></text:ruby><text:ruby text:style-name="ru1"><text:ruby-base>代表</text:ruby-base><text:ruby-text text:style-name="T1">ダイヒョウ</text:ruby-text></text:ruby>スピーチ</text:p>
          </table:table-cell>
          <table:table-cell office:value-type="string" table:style-name="ce16">
            <text:p/>
            <text:p>（流れ）</text:p>
            <text:p><text:s text:c="3"/>1 <text:s text:c="2"/>卒業生順に卒業生を呼び舞台へ（アナウンス）</text:p>
            <text:p><text:s text:c="3"/>2 <text:s text:c="2"/>友人代表を舞台へ（アナウンス）</text:p>
            <text:p><text:s text:c="3"/>3 <text:s text:c="2"/>友人代表スピーチ（3分迄/人）</text:p>
            <text:p><text:s text:c="3"/>4 <text:s text:c="2"/>花束贈呈（友人代表から卒業生へ）</text:p>
            <text:p><text:s text:c="3"/>5 <text:s text:c="2"/>卒業生『最後のお言葉』（3～5分/人）</text:p>
            <text:p><text:s text:c="3"/>6 <text:s text:c="2"/>①へ戻り、次の卒業生を呼び進行していく</text:p>
            <text:p/>
            <text:p>【<text:ruby text:style-name="ru1"><text:ruby-base>呼</text:ruby-base><text:ruby-text text:style-name="T1">ヨ</text:ruby-text></text:ruby>び<text:ruby text:style-name="ru1"><text:ruby-base>出</text:ruby-base><text:ruby-text text:style-name="T1">ダ</text:ruby-text></text:ruby>し<text:ruby text:style-name="ru1"><text:ruby-base>順</text:ruby-base><text:ruby-text text:style-name="T1">ジュン</text:ruby-text></text:ruby>】</text:p>
            <text:p>たなべひろゆき君→たにふじとよひと<text:ruby text:style-name="ru1"><text:ruby-base>君</text:ruby-base><text:ruby-text text:style-name="T1">クン</text:ruby-text></text:ruby></text:p>
            <text:p>おおつかじょう君→きのした<text:ruby text:style-name="ru1"><text:ruby-base>先輩</text:ruby-base><text:ruby-text text:style-name="T1">センパイ</text:ruby-text></text:ruby></text:p>
            <text:p>なかのたかお<text:ruby text:style-name="ru1"><text:ruby-base>君</text:ruby-base><text:ruby-text text:style-name="T1">クン</text:ruby-text></text:ruby>→やまもとたいし<text:ruby text:style-name="ru1"><text:ruby-base>君</text:ruby-base><text:ruby-text text:style-name="T1">クン</text:ruby-text></text:ruby></text:p>
            <text:p>いしいかずのり君→しげまつたかゆき<text:ruby text:style-name="ru1"><text:ruby-base>君</text:ruby-base><text:ruby-text text:style-name="T1">クン</text:ruby-text></text:ruby></text:p>
            <text:p>ふなおかゆう君→　やまうちたくや<text:ruby text:style-name="ru1"><text:ruby-base>君</text:ruby-base><text:ruby-text text:style-name="T1">クン</text:ruby-text></text:ruby>　　　　　　　　　　　　　　　　　　　　　いずもとまさひろ君→ひらまつとしや君</text:p>
            <text:p>おくこうじ君→　　　さとうふみひこ<text:ruby text:style-name="ru1"><text:ruby-base>君</text:ruby-base><text:ruby-text text:style-name="T1">クン</text:ruby-text></text:ruby></text:p>
            <text:p/>
            <text:p>（終了後）ありが<text:ruby text:style-name="ru1"><text:ruby-base>とうご</text:ruby-base><text:ruby-text text:style-name="T1">シュウリョウゴ</text:ruby-text></text:ruby>ざいました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8">
          <table:table-cell office:value-type="time" office:time-value="PT20H5M0S" table:style-name="ce17">
            <text:p>20:05</text:p>
          </table:table-cell>
          <table:table-cell office:value-type="string" table:style-name="ce9">
            <text:p>直前理事長花束贈呈</text:p>
          </table:table-cell>
          <table:table-cell office:value-type="string" table:style-name="ce14">
            <text:p><text:ruby text:style-name="ru1"><text:ruby-base>続</text:ruby-base><text:ruby-text text:style-name="T1">ツヅ</text:ruby-text></text:ruby>きまして、本年を持って退任される<text:ruby text:style-name="ru1"><text:ruby-base>木谷</text:ruby-base><text:ruby-text text:style-name="T1">キタニ</text:ruby-text></text:ruby><text:ruby text:style-name="ru1"><text:ruby-base>直前理事長</text:ruby-base><text:ruby-text text:style-name="T1">チョクゼンリジチョウ</text:ruby-text></text:ruby>に花束を贈呈いたします。</text:p>
            <text:p/>
            <text:p>木谷直前理事長、<text:ruby text:style-name="ru1"><text:ruby-base>澁谷</text:ruby-base><text:ruby-text text:style-name="T1">シブタニ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よろしくお<text:ruby text:style-name="ru1"><text:ruby-base>願</text:ruby-base><text:ruby-text text:style-name="T1">ネガ</text:ruby-text></text:ruby>いいたします。</text:p>
            <text:p/>
            <text:p>（<text:ruby text:style-name="ru1"><text:ruby-base>贈呈</text:ruby-base><text:ruby-text text:style-name="T1">ゾウテイ</text:ruby-text></text:ruby><text:ruby text:style-name="ru1"><text:ruby-base>後</text:ruby-base><text:ruby-text text:style-name="T1">ゴ</text:ruby-text></text:ruby>）では木谷直前理事長に一言頂戴したいと思います。よろしくお願いいたします。</text:p>
            <text:p/>
            <text:p>ありがとうございました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9">
          <table:table-cell office:value-type="time" office:time-value="PT20H10M0S" table:style-name="ce17">
            <text:p>20:10</text:p>
          </table:table-cell>
          <table:table-cell office:value-type="string" table:style-name="ce9">
            <text:p>高野さん花束贈呈</text:p>
          </table:table-cell>
          <table:table-cell office:value-type="string" table:style-name="ce14">
            <text:p>ここでアジェンダにはございませんが来年３月を持って退職される<text:ruby text:style-name="ru1"><text:ruby-base>高野</text:ruby-base><text:ruby-text text:style-name="T1">タカノ</text:ruby-text></text:ruby>さんに花束を贈呈いたします。</text:p>
            <text:p/>
            <text:p/>
            <text:p><text:ruby text:style-name="ru1"><text:ruby-base>高野</text:ruby-base><text:ruby-text text:style-name="T1">タカノ</text:ruby-text></text:ruby>さん、泉本理事長よろしくお願いいたします。</text:p>
            <text:p/>
            <text:p>（贈呈後）では<text:ruby text:style-name="ru1"><text:ruby-base>高野</text:ruby-base><text:ruby-text text:style-name="T1">タカノ</text:ruby-text></text:ruby>さんに一言頂戴したいと思います。よろしくお願いいたします。</text:p>
            <text:p/>
            <text:p>ありがとうございました</text:p>
          </table:table-cell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style-name="ro10">
          <table:table-cell office:value-type="time" office:time-value="PT20H15M0S" table:style-name="ce17">
            <text:p>20:15</text:p>
          </table:table-cell>
          <table:table-cell office:value-type="string" table:style-name="ce11">
            <text:p><text:ruby text:style-name="ru1"><text:ruby-base>動画</text:ruby-base><text:ruby-text text:style-name="T1">ドウガ</text:ruby-text></text:ruby></text:p>
          </table:table-cell>
          <table:table-cell office:value-type="string" table:style-name="ce11">
            <text:p>それでは<text:ruby text:style-name="ru1"><text:ruby-base>卒業</text:ruby-base><text:ruby-text text:style-name="T1">ソツギョウ</text:ruby-text></text:ruby><text:ruby text:style-name="ru1"><text:ruby-base>記念</text:ruby-base><text:ruby-text text:style-name="T1">キネン</text:ruby-text></text:ruby>ムービーを<text:ruby text:style-name="ru1"><text:ruby-base>上映</text:ruby-base><text:ruby-text text:style-name="T1">ジョウエイ</text:ruby-text></text:ruby>いたしますので、<text:ruby text:style-name="ru1"><text:ruby-base>前</text:ruby-base><text:ruby-text text:style-name="T1">マエ</text:ruby-text></text:ruby><text:ruby text:style-name="ru1"><text:ruby-base>方</text:ruby-base><text:ruby-text text:style-name="T1">ホウ</text:ruby-text></text:ruby>をご<text:ruby text:style-name="ru1"><text:ruby-base>覧</text:ruby-base><text:ruby-text text:style-name="T1">ラン</text:ruby-text></text:ruby>ください。</text:p>
          </table:table-cell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style-name="ro2">
          <table:table-cell office:value-type="time" office:time-value="PT20H20M0S" table:style-name="ce5">
            <text:p>20:20</text:p>
          </table:table-cell>
          <table:table-cell office:value-type="string" table:style-name="ce6">
            <text:p>閉会宣言</text:p>
          </table:table-cell>
          <table:table-cell office:value-type="string" table:style-name="ce6">
            <text:p><text:ruby text:style-name="ru1"><text:ruby-base>副理事長</text:ruby-base><text:ruby-text text:style-name="T1">フクリジチョウ</text:ruby-text></text:ruby>　<text:ruby text:style-name="ru1"><text:ruby-base>松下</text:ruby-base><text:ruby-text text:style-name="T1">マツシタ</text:ruby-text></text:ruby><text:ruby text:style-name="ru1"><text:ruby-base>雄平</text:ruby-base><text:ruby-text text:style-name="T1">ユウヘイ</text:ruby-text></text:ruby><text:ruby text:style-name="ru1"><text:ruby-base>君</text:ruby-base><text:ruby-text text:style-name="T1">クン</text:ruby-text></text:ruby>　よろしくお<text:ruby text:style-name="ru1"><text:ruby-base>願</text:ruby-base><text:ruby-text text:style-name="T1">ネガ</text:ruby-text></text:ruby>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これをもちまして公益社団法人岸和田青年会議所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２０２１年１２月度定例会<text:ruby text:style-name="ru1"><text:ruby-base>卒業式</text:ruby-base><text:ruby-text text:style-name="T1">ソツギョウシキ</text:ruby-text></text:ruby>を閉会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泉本</text:ruby-base><text:ruby-text text:style-name="T1">イズモト</text:ruby-text></text:ruby>　<text:ruby text:style-name="ru1"><text:ruby-base>理事長</text:ruby-base><text:ruby-text text:style-name="T1">リジチョウ</text:ruby-text></text:ruby>　ゴングの点鐘をお願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11">
          <table:table-cell office:value-type="time" office:time-value="PT20H25M0S" table:style-name="ce2">
            <text:p>20:25</text:p>
          </table:table-cell>
          <table:table-cell office:value-type="string" table:style-name="ce9">
            <text:p><text:ruby text:style-name="ru1"><text:ruby-base>卒業生</text:ruby-base><text:ruby-text text:style-name="T1">ソツギョウセイ</text:ruby-text></text:ruby><text:ruby text:style-name="ru1"><text:ruby-base>退場</text:ruby-base><text:ruby-text text:style-name="T1">タイジョウ</text:ruby-text></text:ruby></text:p>
          </table:table-cell>
          <table:table-cell office:value-type="string" table:style-name="ce14">
            <text:p>それでは<text:ruby text:style-name="ru1"><text:ruby-base>卒業生</text:ruby-base><text:ruby-text text:style-name="T1">ソツギョウセイ</text:ruby-text></text:ruby>が<text:ruby text:style-name="ru1"><text:ruby-base>退場</text:ruby-base><text:ruby-text text:style-name="T1">タイジョウ</text:ruby-text></text:ruby>しますので、メンバーは<text:ruby text:style-name="ru1"><text:ruby-base>出口</text:ruby-base><text:ruby-text text:style-name="T1">デグチ</text:ruby-text></text:ruby>までご<text:ruby text:style-name="ru1"><text:ruby-base>移動</text:ruby-base><text:ruby-text text:style-name="T1">イドウ</text:ruby-text></text:ruby>お<text:ruby text:style-name="ru1"><text:ruby-base>願</text:ruby-base><text:ruby-text text:style-name="T1">ネガ</text:ruby-text></text:ruby>いいたします。</text:p>
          </table:table-cell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number-rows-repeated="4" table:style-name="ro2">
          <table:table-cell table:style-name="ce18"/>
          <table:table-cell table:number-columns-repeated="2" table:style-name="ce19"/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number-rows-repeated="3" table:style-name="ro2">
          <table:table-cell table:number-columns-repeated="16384"/>
        </table:table-row>
        <table:table-row table:number-rows-repeated="1048493" table:style-name="ro12">
          <table:table-cell table:number-columns-repeated="16384"/>
        </table:table-row>
      </table:table>
      <table:table table:name="エンタメ" table:style-name="ta2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number-columns-repeated="1013" table:default-cell-style-name="ce3"/>
        <table:table-column table:style-name="co4" table:number-columns-repeated="7" table:default-cell-style-name="ce4"/>
        <table:table-column table:style-name="co5" table:number-columns-repeated="15360" table:default-cell-style-name="ce4"/>
        <table:table-column table:style-name="co5" table:default-cell-style-name="ce3"/>
        <table:table-row table:style-name="ro1">
          <table:table-cell office:value-type="string" table:number-columns-spanned="3" table:number-rows-spanned="1" table:style-name="ce20">
            <text:p>エンタメ</text:p>
          </table:table-cell>
          <table:covered-table-cell table:number-columns-repeated="2"/>
          <table:table-cell table:number-columns-repeated="1013" table:style-name="ce3"/>
          <table:table-cell table:number-columns-repeated="15367"/>
          <table:table-cell table:style-name="ce3"/>
        </table:table-row>
        <table:table-row table:style-name="ro13">
          <table:table-cell table:style-name="ce21"/>
          <table:table-cell office:value-type="string" table:number-columns-spanned="2" table:number-rows-spanned="1" table:style-name="ce34">
            <text:p>ただいまより、エンタメ「<text:ruby text:style-name="ru1"><text:ruby-base>悪</text:ruby-base><text:ruby-text text:style-name="T1">ワル</text:ruby-text></text:ruby>い<text:ruby text:style-name="ru1"><text:ruby-base>顔</text:ruby-base><text:ruby-text text:style-name="T1">カオ</text:ruby-text></text:ruby><text:ruby text:style-name="ru1"><text:ruby-base>選手権</text:ruby-base><text:ruby-text text:style-name="T1">センシュケン</text:ruby-text></text:ruby>」を<text:ruby text:style-name="ru1"><text:ruby-base>始</text:ruby-base><text:ruby-text text:style-name="T1">ハジ</text:ruby-text></text:ruby>めさせていただきます。</text:p>
          </table:table-cell>
          <table:covered-table-cell/>
          <table:table-cell table:number-columns-repeated="1013" table:style-name="ce22"/>
          <table:table-cell table:number-columns-repeated="15367" table:style-name="ce23"/>
          <table:table-cell table:style-name="ce22"/>
        </table:table-row>
        <table:table-row table:style-name="ro13">
          <table:table-cell table:style-name="ce21"/>
          <table:table-cell office:value-type="string" table:number-columns-spanned="2" table:number-rows-spanned="1" table:style-name="ce34">
            <text:p>ルールは<text:ruby text:style-name="ru1"><text:ruby-base>簡単</text:ruby-base><text:ruby-text text:style-name="T1">カンタン</text:ruby-text></text:ruby>です。</text:p>
          </table:table-cell>
          <table:covered-table-cell/>
          <table:table-cell table:number-columns-repeated="1013" table:style-name="ce22"/>
          <table:table-cell table:number-columns-repeated="15367" table:style-name="ce23"/>
          <table:table-cell table:style-name="ce22"/>
        </table:table-row>
        <table:table-row table:style-name="ro13">
          <table:table-cell table:style-name="ce21"/>
          <table:table-cell office:value-type="string" table:number-columns-spanned="2" table:number-rows-spanned="1" table:style-name="ce34">
            <text:p><text:ruby text:style-name="ru1"><text:ruby-base>今</text:ruby-base><text:ruby-text text:style-name="T1">イマ</text:ruby-text></text:ruby>から、<text:ruby text:style-name="ru1"><text:ruby-base>卒業生</text:ruby-base><text:ruby-text text:style-name="T1">ソツギョウセイ</text:ruby-text></text:ruby>の<text:ruby text:style-name="ru1"><text:ruby-base>動画</text:ruby-base><text:ruby-text text:style-name="T1">ドウガ</text:ruby-text></text:ruby>を<text:ruby text:style-name="ru1"><text:ruby-base>流</text:ruby-base><text:ruby-text text:style-name="T1">ナガ</text:ruby-text></text:ruby>します。その<text:ruby text:style-name="ru1"><text:ruby-base>中</text:ruby-base><text:ruby-text text:style-name="T1">ナカ</text:ruby-text></text:ruby>で、<text:ruby text:style-name="ru1"><text:ruby-base>誰</text:ruby-base><text:ruby-text text:style-name="T1">ダレ</text:ruby-text></text:ruby>が<text:ruby text:style-name="ru1"><text:ruby-base>一番</text:ruby-base><text:ruby-text text:style-name="T1">イチバン</text:ruby-text></text:ruby><text:ruby text:style-name="ru1"><text:ruby-base>悪</text:ruby-base><text:ruby-text text:style-name="T1">ワル</text:ruby-text></text:ruby>い<text:ruby text:style-name="ru1"><text:ruby-base>顔</text:ruby-base><text:ruby-text text:style-name="T1">カオ</text:ruby-text></text:ruby>かを<text:ruby text:style-name="ru1"><text:ruby-base>選</text:ruby-base><text:ruby-text text:style-name="T1">エラ</text:ruby-text></text:ruby>んでいただきます。</text:p>
          </table:table-cell>
          <table:covered-table-cell/>
          <table:table-cell table:number-columns-repeated="1013" table:style-name="ce22"/>
          <table:table-cell table:number-columns-repeated="15367" table:style-name="ce23"/>
          <table:table-cell table:style-name="ce22"/>
        </table:table-row>
        <table:table-row table:style-name="ro13">
          <table:table-cell table:style-name="ce21"/>
          <table:table-cell office:value-type="string" table:number-columns-spanned="2" table:number-rows-spanned="1" table:style-name="ce34">
            <text:p><text:ruby text:style-name="ru1"><text:ruby-base>一番悪</text:ruby-base><text:ruby-text text:style-name="T1">イチバンワル</text:ruby-text></text:ruby>い<text:ruby text:style-name="ru1"><text:ruby-base>顔</text:ruby-base><text:ruby-text text:style-name="T1">カオ</text:ruby-text></text:ruby>に<text:ruby text:style-name="ru1"><text:ruby-base>選</text:ruby-base><text:ruby-text text:style-name="T1">エラ</text:ruby-text></text:ruby>ばれた<text:ruby text:style-name="ru1"><text:ruby-base>方</text:ruby-base><text:ruby-text text:style-name="T1">カタ</text:ruby-text></text:ruby>にはバツゲームがあります。</text:p>
          </table:table-cell>
          <table:covered-table-cell/>
          <table:table-cell table:number-columns-repeated="1013" table:style-name="ce22"/>
          <table:table-cell table:number-columns-repeated="15367" table:style-name="ce23"/>
          <table:table-cell table:style-name="ce22"/>
        </table:table-row>
        <table:table-row table:style-name="ro13">
          <table:table-cell table:style-name="ce21"/>
          <table:table-cell office:value-type="string" table:number-columns-spanned="2" table:number-rows-spanned="1" table:style-name="ce34">
            <text:p>それではよろしくお<text:ruby text:style-name="ru1"><text:ruby-base>願</text:ruby-base><text:ruby-text text:style-name="T1">ネガ</text:ruby-text></text:ruby>いします。</text:p>
          </table:table-cell>
          <table:covered-table-cell/>
          <table:table-cell table:number-columns-repeated="1013" table:style-name="ce22"/>
          <table:table-cell table:number-columns-repeated="15367" table:style-name="ce23"/>
          <table:table-cell table:style-name="ce22"/>
        </table:table-row>
        <table:table-row table:style-name="ro13">
          <table:table-cell table:style-name="ce21"/>
          <table:table-cell office:value-type="string" table:number-columns-spanned="2" table:number-rows-spanned="2" table:style-name="ce35">
            <text:p><text:ruby text:style-name="ru1"><text:ruby-base>動画</text:ruby-base><text:ruby-text text:style-name="T1">ドウガ</text:ruby-text></text:ruby><text:ruby text:style-name="ru1"><text:ruby-base>終了</text:ruby-base><text:ruby-text text:style-name="T1">シュウリョウ</text:ruby-text></text:ruby><text:ruby text:style-name="ru1"><text:ruby-base>後</text:ruby-base><text:ruby-text text:style-name="T1">ゴ</text:ruby-text></text:ruby></text:p>
          </table:table-cell>
          <table:covered-table-cell/>
          <table:table-cell table:number-columns-repeated="1013" table:style-name="ce22"/>
          <table:table-cell table:number-columns-repeated="15367" table:style-name="ce23"/>
          <table:table-cell table:style-name="ce22"/>
        </table:table-row>
        <table:table-row table:style-name="ro13">
          <table:table-cell table:style-name="ce21"/>
          <table:covered-table-cell/>
          <table:covered-table-cell/>
          <table:table-cell table:number-columns-repeated="1013" table:style-name="ce22"/>
          <table:table-cell table:number-columns-repeated="15367" table:style-name="ce23"/>
          <table:table-cell table:style-name="ce22"/>
        </table:table-row>
        <table:table-row table:style-name="ro13">
          <table:table-cell table:style-name="ce21"/>
          <table:table-cell table:number-columns-spanned="2" table:number-rows-spanned="1" table:style-name="ce36"/>
          <table:covered-table-cell/>
          <table:table-cell table:number-columns-repeated="1013" table:style-name="ce22"/>
          <table:table-cell table:number-columns-repeated="15367" table:style-name="ce23"/>
          <table:table-cell table:style-name="ce22"/>
        </table:table-row>
        <table:table-row table:style-name="ro13">
          <table:table-cell table:style-name="ce21"/>
          <table:table-cell office:value-type="string" table:number-columns-spanned="2" table:number-rows-spanned="1" table:style-name="ce34">
            <text:p>それでは、<text:ruby text:style-name="ru1"><text:ruby-base>誰</text:ruby-base><text:ruby-text text:style-name="T1">ダレ</text:ruby-text></text:ruby>が<text:ruby text:style-name="ru1"><text:ruby-base>一番</text:ruby-base><text:ruby-text text:style-name="T1">イチバン</text:ruby-text></text:ruby><text:ruby text:style-name="ru1"><text:ruby-base>悪</text:ruby-base><text:ruby-text text:style-name="T1">ワル</text:ruby-text></text:ruby>い<text:ruby text:style-name="ru1"><text:ruby-base>顔</text:ruby-base><text:ruby-text text:style-name="T1">カオ</text:ruby-text></text:ruby>だったか<text:ruby text:style-name="ru1"><text:ruby-base>選</text:ruby-base><text:ruby-text text:style-name="T1">エラ</text:ruby-text></text:ruby>んでいただきます。<text:ruby text:style-name="ru1"><text:ruby-base>私</text:ruby-base><text:ruby-text text:style-name="T1">ワタシ</text:ruby-text></text:ruby>の<text:ruby text:style-name="ru1"><text:ruby-base>合図</text:ruby-base><text:ruby-text text:style-name="T1">アイズ</text:ruby-text></text:ruby>で<text:ruby text:style-name="ru1"><text:ruby-base>悪</text:ruby-base><text:ruby-text text:style-name="T1">ワル</text:ruby-text></text:ruby>い<text:ruby text:style-name="ru1"><text:ruby-base>顔</text:ruby-base><text:ruby-text text:style-name="T1">カオ</text:ruby-text></text:ruby>の<text:ruby text:style-name="ru1"><text:ruby-base>方</text:ruby-base><text:ruby-text text:style-name="T1">カタ</text:ruby-text></text:ruby>を<text:ruby text:style-name="ru1"><text:ruby-base>指</text:ruby-base><text:ruby-text text:style-name="T1">ユビ</text:ruby-text></text:ruby>さしてください。</text:p>
          </table:table-cell>
          <table:covered-table-cell/>
          <table:table-cell table:number-columns-repeated="1013" table:style-name="ce22"/>
          <table:table-cell table:number-columns-repeated="15367" table:style-name="ce23"/>
          <table:table-cell table:style-name="ce22"/>
        </table:table-row>
        <table:table-row table:style-name="ro13">
          <table:table-cell table:style-name="ce21"/>
          <table:table-cell office:value-type="string" table:number-columns-spanned="2" table:number-rows-spanned="1" table:style-name="ce34">
            <text:p>それではいきます。せーのっ！！</text:p>
          </table:table-cell>
          <table:covered-table-cell/>
          <table:table-cell table:number-columns-repeated="1013" table:style-name="ce22"/>
          <table:table-cell table:number-columns-repeated="15367" table:style-name="ce23"/>
          <table:table-cell table:style-name="ce22"/>
        </table:table-row>
        <table:table-row table:style-name="ro13">
          <table:table-cell table:style-name="ce21"/>
          <table:table-cell table:number-columns-spanned="2" table:number-rows-spanned="1" table:style-name="ce36"/>
          <table:covered-table-cell/>
          <table:table-cell table:number-columns-repeated="1013" table:style-name="ce22"/>
          <table:table-cell table:number-columns-repeated="15367" table:style-name="ce23"/>
          <table:table-cell table:style-name="ce23"/>
        </table:table-row>
        <table:table-row table:style-name="ro13">
          <table:table-cell table:style-name="ce21"/>
          <table:table-cell office:value-type="string" table:number-columns-spanned="2" table:number-rows-spanned="1" table:style-name="ce34">
            <text:p>○○さんが<text:ruby text:style-name="ru1"><text:ruby-base>選</text:ruby-base><text:ruby-text text:style-name="T1">エラ</text:ruby-text></text:ruby>ばれたようです。では<text:ruby text:style-name="ru1"><text:ruby-base>判定</text:ruby-base><text:ruby-text text:style-name="T1">ハンテイ</text:ruby-text></text:ruby>していただきましょう。<text:ruby text:style-name="ru1"><text:ruby-base>佐藤監事</text:ruby-base><text:ruby-text text:style-name="T1">サトウカンジ</text:ruby-text></text:ruby>、いかがでしょうか？</text:p>
          </table:table-cell>
          <table:covered-table-cell/>
          <table:table-cell table:number-columns-repeated="1013" table:style-name="ce22"/>
          <table:table-cell table:number-columns-repeated="15367" table:style-name="ce23"/>
          <table:table-cell table:style-name="ce22"/>
        </table:table-row>
        <table:table-row table:style-name="ro13">
          <table:table-cell table:style-name="ce21"/>
          <table:table-cell table:style-name="ce24"/>
          <table:table-cell table:style-name="ce25"/>
          <table:table-cell table:number-columns-repeated="1013" table:style-name="ce22"/>
          <table:table-cell table:number-columns-repeated="15367" table:style-name="ce23"/>
          <table:table-cell table:style-name="ce22"/>
        </table:table-row>
        <table:table-row table:style-name="ro13">
          <table:table-cell office:value-type="string" table:style-name="ce21">
            <text:p>さとう</text:p>
          </table:table-cell>
          <table:table-cell office:value-type="string" table:number-columns-spanned="2" table:number-rows-spanned="1" table:style-name="ce34">
            <text:p>「<text:ruby text:style-name="ru1"><text:ruby-base>全員</text:ruby-base><text:ruby-text text:style-name="T1">ゼンイン</text:ruby-text></text:ruby>やろ」</text:p>
          </table:table-cell>
          <table:covered-table-cell/>
          <table:table-cell table:number-columns-repeated="1013" table:style-name="ce22"/>
          <table:table-cell table:number-columns-repeated="15367" table:style-name="ce23"/>
          <table:table-cell table:style-name="ce23"/>
        </table:table-row>
        <table:table-row table:style-name="ro13">
          <table:table-cell table:style-name="ce21"/>
          <table:table-cell table:style-name="ce24"/>
          <table:table-cell table:style-name="ce25"/>
          <table:table-cell table:number-columns-repeated="1013" table:style-name="ce22"/>
          <table:table-cell table:number-columns-repeated="15367" table:style-name="ce23"/>
          <table:table-cell table:style-name="ce22"/>
        </table:table-row>
        <table:table-row table:style-name="ro13">
          <table:table-cell table:style-name="ce21"/>
          <table:table-cell office:value-type="string" table:number-columns-spanned="2" table:number-rows-spanned="1" table:style-name="ce34">
            <text:p><text:ruby text:style-name="ru1"><text:ruby-base>全員</text:ruby-base><text:ruby-text text:style-name="T1">ゼンイン</text:ruby-text></text:ruby>アウトの<text:ruby text:style-name="ru1"><text:ruby-base>判定</text:ruby-base><text:ruby-text text:style-name="T1">ハンテイ</text:ruby-text></text:ruby>が<text:ruby text:style-name="ru1"><text:ruby-base>出</text:ruby-base><text:ruby-text text:style-name="T1">デ</text:ruby-text></text:ruby>ましたので、<text:ruby text:style-name="ru1"><text:ruby-base>卒業生</text:ruby-base><text:ruby-text text:style-name="T1">ソツギョウセイ</text:ruby-text></text:ruby><text:ruby text:style-name="ru1"><text:ruby-base>全員</text:ruby-base><text:ruby-text text:style-name="T1">ゼンイン</text:ruby-text></text:ruby>ご<text:ruby text:style-name="ru1"><text:ruby-base>登壇</text:ruby-base><text:ruby-text text:style-name="T1">トウダン</text:ruby-text></text:ruby>お<text:ruby text:style-name="ru1"><text:ruby-base>願</text:ruby-base><text:ruby-text text:style-name="T1">ネガ</text:ruby-text></text:ruby>いいたします。</text:p>
          </table:table-cell>
          <table:covered-table-cell/>
          <table:table-cell table:number-columns-repeated="1013" table:style-name="ce22"/>
          <table:table-cell table:number-columns-repeated="15367" table:style-name="ce23"/>
          <table:table-cell table:style-name="ce23"/>
        </table:table-row>
        <table:table-row table:style-name="ro13">
          <table:table-cell table:style-name="ce21"/>
          <table:table-cell office:value-type="string" table:number-columns-spanned="2" table:number-rows-spanned="1" table:style-name="ce34">
            <text:p>バツゲームは「ノニジュース」です。</text:p>
          </table:table-cell>
          <table:covered-table-cell/>
          <table:table-cell table:number-columns-repeated="1013" table:style-name="ce22"/>
          <table:table-cell table:number-columns-repeated="15367" table:style-name="ce23"/>
          <table:table-cell table:style-name="ce22"/>
        </table:table-row>
        <table:table-row table:style-name="ro13">
          <table:table-cell table:style-name="ce21"/>
          <table:table-cell office:value-type="string" table:number-columns-spanned="2" table:number-rows-spanned="1" table:style-name="ce34">
            <text:p>ではみなさん<text:ruby text:style-name="ru1"><text:ruby-base>一気</text:ruby-base><text:ruby-text text:style-name="T1">イッキ</text:ruby-text></text:ruby>に<text:ruby text:style-name="ru1"><text:ruby-base>飲</text:ruby-base><text:ruby-text text:style-name="T1">ノ</text:ruby-text></text:ruby>んでください。</text:p>
          </table:table-cell>
          <table:covered-table-cell/>
          <table:table-cell table:number-columns-repeated="1013" table:style-name="ce22"/>
          <table:table-cell table:number-columns-repeated="15367" table:style-name="ce23"/>
          <table:table-cell table:style-name="ce23"/>
        </table:table-row>
        <table:table-row table:style-name="ro13">
          <table:table-cell table:style-name="ce21"/>
          <table:table-cell table:number-columns-spanned="2" table:number-rows-spanned="1" table:style-name="ce36"/>
          <table:covered-table-cell/>
          <table:table-cell table:number-columns-repeated="1013" table:style-name="ce22"/>
          <table:table-cell table:number-columns-repeated="15367" table:style-name="ce23"/>
          <table:table-cell table:style-name="ce22"/>
        </table:table-row>
        <table:table-row table:style-name="ro13">
          <table:table-cell table:style-name="ce21"/>
          <table:table-cell office:value-type="string" table:number-columns-spanned="2" table:number-rows-spanned="1" table:style-name="ce34">
            <text:p>ありがとうございました。<text:ruby text:style-name="ru1"><text:ruby-base>時間</text:ruby-base><text:ruby-text text:style-name="T1">ジカン</text:ruby-text></text:ruby>も<text:ruby text:style-name="ru1"><text:ruby-base>押</text:ruby-base><text:ruby-text text:style-name="T1">オ</text:ruby-text></text:ruby>していますので、<text:ruby text:style-name="ru1"><text:ruby-base>卒業生</text:ruby-base><text:ruby-text text:style-name="T1">ソツギョウセイ</text:ruby-text></text:ruby>の<text:ruby text:style-name="ru1"><text:ruby-base>皆</text:ruby-base><text:ruby-text text:style-name="T1">ミナ</text:ruby-text></text:ruby>さんとっととおもどりください。</text:p>
          </table:table-cell>
          <table:covered-table-cell/>
          <table:table-cell table:number-columns-repeated="1013" table:style-name="ce22"/>
          <table:table-cell table:number-columns-repeated="15367" table:style-name="ce23"/>
          <table:table-cell table:style-name="ce23"/>
        </table:table-row>
        <table:table-row table:style-name="ro13">
          <table:table-cell table:style-name="ce21"/>
          <table:table-cell table:number-columns-spanned="2" table:number-rows-spanned="1" table:style-name="ce36"/>
          <table:covered-table-cell/>
          <table:table-cell table:number-columns-repeated="1013" table:style-name="ce22"/>
          <table:table-cell table:number-columns-repeated="15367" table:style-name="ce23"/>
          <table:table-cell table:style-name="ce23"/>
        </table:table-row>
        <table:table-row table:style-name="ro13">
          <table:table-cell table:style-name="ce21"/>
          <table:table-cell office:value-type="string" table:number-columns-spanned="2" table:number-rows-spanned="1" table:style-name="ce34">
            <text:p>ありがとうございました。</text:p>
          </table:table-cell>
          <table:covered-table-cell/>
          <table:table-cell table:number-columns-repeated="1013" table:style-name="ce22"/>
          <table:table-cell table:number-columns-repeated="15367" table:style-name="ce23"/>
          <table:table-cell table:style-name="ce22"/>
        </table:table-row>
        <table:table-row table:style-name="ro13">
          <table:table-cell table:style-name="ce26"/>
          <table:table-cell table:number-columns-spanned="2" table:number-rows-spanned="1" table:style-name="ce36"/>
          <table:covered-table-cell/>
          <table:table-cell table:number-columns-repeated="1013" table:style-name="ce22"/>
          <table:table-cell table:number-columns-repeated="15367" table:style-name="ce23"/>
          <table:table-cell table:style-name="ce23"/>
        </table:table-row>
        <table:table-row table:style-name="ro13">
          <table:table-cell table:style-name="ce21"/>
          <table:table-cell table:number-columns-spanned="2" table:number-rows-spanned="1" table:style-name="ce36"/>
          <table:covered-table-cell/>
          <table:table-cell table:number-columns-repeated="1013" table:style-name="ce22"/>
          <table:table-cell table:number-columns-repeated="15367" table:style-name="ce23"/>
          <table:table-cell table:style-name="ce23"/>
        </table:table-row>
        <table:table-row table:style-name="ro3">
          <table:table-cell table:style-name="ce18"/>
          <table:table-cell table:number-columns-spanned="2" table:number-rows-spanned="1" table:style-name="ce37"/>
          <table:covered-table-cell/>
          <table:table-cell table:number-columns-repeated="1013" table:style-name="ce3"/>
          <table:table-cell table:number-columns-repeated="15367"/>
          <table:table-cell table:style-name="ce3"/>
        </table:table-row>
        <table:table-row table:style-name="ro3">
          <table:table-cell table:style-name="ce18"/>
          <table:table-cell table:number-columns-spanned="2" table:number-rows-spanned="1" table:style-name="ce38"/>
          <table:covered-table-cell/>
          <table:table-cell table:number-columns-repeated="1013" table:style-name="ce3"/>
          <table:table-cell table:number-columns-repeated="15367"/>
          <table:table-cell table:style-name="ce4"/>
        </table:table-row>
        <table:table-row table:style-name="ro3">
          <table:table-cell table:style-name="ce18"/>
          <table:table-cell table:number-columns-spanned="2" table:number-rows-spanned="1" table:style-name="ce38"/>
          <table:covered-table-cell/>
          <table:table-cell table:number-columns-repeated="1013" table:style-name="ce3"/>
          <table:table-cell table:number-columns-repeated="15367"/>
          <table:table-cell table:style-name="ce3"/>
        </table:table-row>
        <table:table-row table:style-name="ro3">
          <table:table-cell table:style-name="ce18"/>
          <table:table-cell table:number-columns-spanned="2" table:number-rows-spanned="1" table:style-name="ce38"/>
          <table:covered-table-cell/>
          <table:table-cell table:number-columns-repeated="1013" table:style-name="ce3"/>
          <table:table-cell table:number-columns-repeated="15367"/>
          <table:table-cell table:style-name="ce4"/>
        </table:table-row>
        <table:table-row table:style-name="ro3">
          <table:table-cell table:style-name="ce18"/>
          <table:table-cell table:number-columns-spanned="2" table:number-rows-spanned="1" table:style-name="ce38"/>
          <table:covered-table-cell/>
          <table:table-cell table:number-columns-repeated="1013" table:style-name="ce3"/>
          <table:table-cell table:number-columns-repeated="15367"/>
          <table:table-cell table:style-name="ce4"/>
        </table:table-row>
        <table:table-row table:style-name="ro3">
          <table:table-cell table:style-name="ce18"/>
          <table:table-cell table:number-columns-spanned="2" table:number-rows-spanned="1" table:style-name="ce38"/>
          <table:covered-table-cell/>
          <table:table-cell table:number-columns-repeated="1013" table:style-name="ce3"/>
          <table:table-cell table:number-columns-repeated="15367"/>
          <table:table-cell table:style-name="ce3"/>
        </table:table-row>
        <table:table-row table:style-name="ro3">
          <table:table-cell table:style-name="ce18"/>
          <table:table-cell table:number-columns-spanned="2" table:number-rows-spanned="1" table:style-name="ce38"/>
          <table:covered-table-cell/>
          <table:table-cell table:number-columns-repeated="1013" table:style-name="ce3"/>
          <table:table-cell table:number-columns-repeated="15367"/>
          <table:table-cell table:style-name="ce4"/>
        </table:table-row>
        <table:table-row table:style-name="ro3">
          <table:table-cell/>
          <table:table-cell table:number-columns-spanned="2" table:number-rows-spanned="1" table:style-name="ce38"/>
          <table:covered-table-cell/>
          <table:table-cell table:number-columns-repeated="16380"/>
          <table:table-cell table:style-name="ce4"/>
        </table:table-row>
        <table:table-row table:style-name="ro3">
          <table:table-cell/>
          <table:table-cell table:number-columns-spanned="2" table:number-rows-spanned="1" table:style-name="ce38"/>
          <table:covered-table-cell/>
          <table:table-cell table:number-columns-repeated="16380"/>
          <table:table-cell table:style-name="ce4"/>
        </table:table-row>
        <table:table-row table:style-name="ro3">
          <table:table-cell/>
          <table:table-cell table:number-columns-spanned="2" table:number-rows-spanned="1" table:style-name="ce38"/>
          <table:covered-table-cell/>
          <table:table-cell table:number-columns-repeated="16380"/>
          <table:table-cell table:style-name="ce4"/>
        </table:table-row>
        <table:table-row table:style-name="ro3">
          <table:table-cell/>
          <table:table-cell table:number-columns-spanned="2" table:number-rows-spanned="1" table:style-name="ce38"/>
          <table:covered-table-cell/>
          <table:table-cell table:number-columns-repeated="16380"/>
          <table:table-cell table:style-name="ce3"/>
        </table:table-row>
        <table:table-row table:number-rows-repeated="3" table:style-name="ro2">
          <table:table-cell/>
          <table:table-cell table:number-columns-repeated="2" table:style-name="ce27"/>
          <table:table-cell table:number-columns-repeated="16380"/>
          <table:table-cell table:style-name="ce4"/>
        </table:table-row>
        <table:table-row table:style-name="ro2">
          <table:table-cell/>
          <table:table-cell table:number-columns-repeated="2" table:style-name="ce27"/>
          <table:table-cell table:number-columns-repeated="16380"/>
          <table:table-cell table:style-name="ce3"/>
        </table:table-row>
        <table:table-row table:number-rows-repeated="15" table:style-name="ro2">
          <table:table-cell/>
          <table:table-cell table:number-columns-repeated="2" table:style-name="ce27"/>
          <table:table-cell table:number-columns-repeated="16380"/>
          <table:table-cell table:style-name="ce4"/>
        </table:table-row>
        <table:table-row table:style-name="ro2">
          <table:table-cell/>
          <table:table-cell table:number-columns-repeated="2" table:style-name="ce27"/>
          <table:table-cell table:number-columns-repeated="16380"/>
          <table:table-cell table:style-name="ce3"/>
        </table:table-row>
        <table:table-row table:style-name="ro2">
          <table:table-cell/>
          <table:table-cell table:number-columns-repeated="2" table:style-name="ce27"/>
          <table:table-cell table:number-columns-repeated="16380"/>
          <table:table-cell table:style-name="ce4"/>
        </table:table-row>
        <table:table-row table:style-name="ro2">
          <table:table-cell/>
          <table:table-cell table:style-name="ce28"/>
          <table:table-cell table:style-name="ce27"/>
          <table:table-cell table:number-columns-repeated="16380"/>
          <table:table-cell table:style-name="ce4"/>
        </table:table-row>
        <table:table-row table:style-name="ro2">
          <table:table-cell/>
          <table:table-cell table:style-name="ce27"/>
          <table:table-cell table:style-name="ce29"/>
          <table:table-cell table:number-columns-repeated="16380"/>
          <table:table-cell table:style-name="ce4"/>
        </table:table-row>
        <table:table-row table:number-rows-repeated="2" table:style-name="ro2">
          <table:table-cell/>
          <table:table-cell table:number-columns-repeated="2" table:style-name="ce27"/>
          <table:table-cell table:number-columns-repeated="16380"/>
          <table:table-cell table:style-name="ce4"/>
        </table:table-row>
        <table:table-row table:style-name="ro2">
          <table:table-cell/>
          <table:table-cell table:number-columns-repeated="2" table:style-name="ce27"/>
          <table:table-cell table:number-columns-repeated="16380"/>
          <table:table-cell table:style-name="ce3"/>
        </table:table-row>
        <table:table-row table:style-name="ro2">
          <table:table-cell/>
          <table:table-cell table:number-columns-repeated="2" table:style-name="ce27"/>
          <table:table-cell table:number-columns-repeated="16380"/>
          <table:table-cell table:style-name="ce4"/>
        </table:table-row>
        <table:table-row table:style-name="ro2">
          <table:table-cell/>
          <table:table-cell table:number-columns-repeated="2" table:style-name="ce27"/>
          <table:table-cell table:number-columns-repeated="16380"/>
          <table:table-cell table:style-name="ce3"/>
        </table:table-row>
        <table:table-row table:number-rows-repeated="4" table:style-name="ro2">
          <table:table-cell table:style-name="ce18"/>
          <table:table-cell table:number-columns-repeated="2" table:style-name="ce27"/>
          <table:table-cell table:number-columns-repeated="16380"/>
          <table:table-cell table:style-name="ce4"/>
        </table:table-row>
        <table:table-row table:style-name="ro7">
          <table:table-cell table:style-name="ce30"/>
          <table:table-cell table:number-columns-repeated="2" table:style-name="ce27"/>
          <table:table-cell table:number-columns-repeated="16380"/>
          <table:table-cell table:style-name="ce4"/>
        </table:table-row>
        <table:table-row table:style-name="ro9">
          <table:table-cell table:style-name="ce30"/>
          <table:table-cell table:style-name="ce31"/>
          <table:table-cell table:style-name="ce32"/>
          <table:table-cell table:number-columns-repeated="16380"/>
          <table:table-cell table:style-name="ce3"/>
        </table:table-row>
        <table:table-row table:style-name="ro10">
          <table:table-cell table:style-name="ce30"/>
          <table:table-cell table:style-name="ce31"/>
          <table:table-cell table:style-name="ce33"/>
          <table:table-cell table:number-columns-repeated="16380"/>
          <table:table-cell table:style-name="ce3"/>
        </table:table-row>
        <table:table-row table:style-name="ro14">
          <table:table-cell table:style-name="ce30"/>
          <table:table-cell table:number-columns-repeated="2" table:style-name="ce31"/>
          <table:table-cell table:number-columns-repeated="16380"/>
          <table:table-cell table:style-name="ce3"/>
        </table:table-row>
        <table:table-row table:style-name="ro2">
          <table:table-cell table:style-name="ce18"/>
          <table:table-cell table:style-name="ce31"/>
          <table:table-cell table:style-name="ce33"/>
          <table:table-cell table:number-columns-repeated="16380"/>
          <table:table-cell table:style-name="ce4"/>
        </table:table-row>
        <table:table-row table:number-rows-repeated="3" table:style-name="ro2">
          <table:table-cell table:style-name="ce18"/>
          <table:table-cell table:number-columns-repeated="2" table:style-name="ce27"/>
          <table:table-cell table:number-columns-repeated="16380"/>
          <table:table-cell table:style-name="ce4"/>
        </table:table-row>
        <table:table-row table:number-rows-repeated="1048500" table:style-name="ro2">
          <table:table-cell table:number-columns-repeated="16384"/>
        </table:table-row>
      </table:table>
      <table:table table:name="Sheet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ＭＳ ゴシック" svg:font-family="&quot;ＭＳ ゴシック&quot;"/>
  </office:font-face-decls>
  <office:styles>
    <number:number-style style:name="N0">
      <number:number number:min-integer-digits="1"/>
    </number:number-style>
    <number:number-style style:name="N48" number:language="ja" number:country="JP">
      <number:number number:min-integer-digits="1"/>
    </number:number-style>
    <number:time-style style:name="N49">
      <number:hours/>
      <number:text>:</number:text>
      <number:minutes number:style="long"/>
    </number:time-style>
    <number:currency-style style:name="N50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50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50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</style:style>
    <style:style style:name="Excel_32_Built-in_32_Normal_32_1" style:display-name="Excel Built-in Normal 1" style:family="table-cell" style:data-style-name="N48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48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48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35433070866141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33070866141732in" fo:margin-bottom="0.35433070866141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takashi</meta:initial-creator>
    <dc:creator>TaniyanＰＣ</dc:creator>
    <meta:creation-date>2018-08-09T07:43:41Z</meta:creation-date>
    <dc:date>2021-12-03T06:51:39Z</dc:date>
    <meta:print-date>2021-12-03T06:50:47Z</meta:print-date>
    <meta:editing-cycles>9</meta:editing-cycles>
    <meta:editing-duration>PT8839S</meta:editing-duration>
  </office:meta>
</office:document-meta>
</file>