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" style:family="table-cell" style:parent-style-name="Excel_32_Built-in_32_Normal_32_1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Excel_32_Built-in_32_Normal_32_1" style:data-style-name="N4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" style:family="table-cell" style:parent-style-name="Excel_32_Built-in_32_Normal_32_1" style:data-style-name="N48">
      <style:table-cell-properties fo:border="thin solid #000000"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8" style:family="table-cell" style:parent-style-name="Excel_32_Built-in_32_Normal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Excel_32_Built-in_32_Normal_32_1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" style:family="table-cell" style:parent-style-name="Excel_32_Built-in_32_Normal_32_1" style:data-style-name="N48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" style:family="table-cell" style:parent-style-name="Excel_32_Built-in_32_Normal_32_1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" style:family="table-cell" style:parent-style-name="Excel_32_Built-in_32_Normal_32_1" style:data-style-name="N48">
      <style:table-cell-properties fo:border="thin solid #000000" style:vertical-align="middle" fo:wrap-option="wrap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" style:family="table-cell" style:parent-style-name="Excel_32_Built-in_32_Normal_32_1" style:data-style-name="N49">
      <style:table-cell-properties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" style:family="table-cell" style:parent-style-name="Excel_32_Built-in_32_Normal_32_1" style:data-style-name="N48">
      <style:table-cell-properties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" style:family="table-cell" style:parent-style-name="Excel_32_Built-in_32_Normal_32_1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112cm" style:use-optimal-column-width="true"/>
    </style:style>
    <style:style style:name="co3" style:family="table-column">
      <style:table-column-properties fo:break-before="auto" style:column-width="10.7315cm" style:use-optimal-column-width="true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32.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定例会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number-columns-repeated="1013" table:default-cell-style-name="ce3"/>
        <table:table-column table:style-name="co4" table:number-columns-repeated="7" table:default-cell-style-name="ce4"/>
        <table:table-column table:style-name="co5" table:number-columns-repeated="15360" table:default-cell-style-name="ce4"/>
        <table:table-column table:style-name="co5" table:default-cell-style-name="ce3"/>
        <table:table-row table:style-name="ro1">
          <table:table-cell office:value-type="string" table:number-columns-spanned="3" table:number-rows-spanned="1" table:style-name="ce16">
            <text:p><text:ruby text:style-name="ru1"><text:ruby-base>定例会並</text:ruby-base><text:ruby-text text:style-name="T1">テイレイカイナラ</text:ruby-text></text:ruby>び<text:ruby text:style-name="ru1"><text:ruby-base>卒業式</text:ruby-base><text:ruby-text text:style-name="T1">ソツギョウシキ</text:ruby-text></text:ruby>シナリオ</text:p>
          </table:table-cell>
          <table:covered-table-cell table:number-columns-repeated="2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アナウンス</text:p>
          </table:table-cell>
          <table:table-cell office:value-type="string" table:style-name="ce6">
            <text:p>間も無く、定例会が始まります。現役の方は会場にお入り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携帯電話等は電源をお切りいただくか、マナーモードに設定して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いただけますよう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8H55M0S" table:style-name="ce5">
            <text:p>18:55</text:p>
          </table:table-cell>
          <table:table-cell office:value-type="string" table:style-name="ce6">
            <text:p>卒業生入場</text:p>
          </table:table-cell>
          <table:table-cell office:value-type="string" table:style-name="ce6">
            <text:p>卒業生が入場されます。盛大な拍手でお迎え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0M0S" table:style-name="ce5">
            <text:p>19:00</text:p>
          </table:table-cell>
          <table:table-cell office:value-type="string" table:style-name="ce6">
            <text:p>開会宣言　</text:p>
          </table:table-cell>
          <table:table-cell office:value-type="string" table:style-name="ce6">
            <text:p><text:ruby text:style-name="ru1"><text:ruby-base>総務広報委員会</text:ruby-base><text:ruby-text text:style-name="T1">ソウムコウホウイインカイ</text:ruby-text></text:ruby>　<text:ruby text:style-name="ru1"><text:ruby-base>委員長</text:ruby-base><text:ruby-text text:style-name="T1">イインチョウ</text:ruby-text></text:ruby>　たにふじとよひと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「<text:ruby text:style-name="ru1"><text:ruby-base>開会宣言</text:ruby-base><text:ruby-text text:style-name="T1">カイカイセンゲン</text:ruby-text></text:ruby>」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</text:ruby-base><text:ruby-text text:style-name="T1">リジ</text:ruby-text></text:ruby><text:ruby text:style-name="ru1"><text:ruby-base>長</text:ruby-base><text:ruby-text text:style-name="T1">チョウ</text:ruby-text></text:ruby>　<text:ruby text:style-name="ru1"><text:ruby-base>点</text:ruby-base><text:ruby-text text:style-name="T1">テン</text:ruby-text></text:ruby><text:ruby text:style-name="ru1"><text:ruby-base>鐘</text:ruby-base><text:ruby-text text:style-name="T1">カネ</text:ruby-text></text:ruby><text:ruby text:style-name="ru1"><text:ruby-base>宜</text:ruby-base><text:ruby-text text:style-name="T1">ヨロ</text:ruby-text></text:ruby>しく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3M0S" table:style-name="ce5">
            <text:p>19:03</text:p>
          </table:table-cell>
          <table:table-cell office:value-type="string" table:style-name="ce8">
            <text:p>国歌斉唱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ＪＣメンバー<text:ruby text:style-name="ru1"><text:ruby-base>以外</text:ruby-base><text:ruby-text text:style-name="T1">イガイ</text:ruby-text></text:ruby>はご<text:ruby text:style-name="ru1"><text:ruby-base>着席</text:ruby-base><text:ruby-text text:style-name="T1">チャクセキ</text:ruby-text></text:ruby><text:ruby text:style-name="ru1"><text:ruby-base>下</text:ruby-base><text:ruby-text text:style-name="T1">クダ</text:ruby-text></text:ruby>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ＪＣソング斉唱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Iクリード唱和</text:p>
          </table:table-cell>
          <table:table-cell office:value-type="string" table:style-name="ce6">
            <text:p>おくこうじ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Iミッション並びにJCIビジョン唱和</text:p>
          </table:table-cell>
          <table:table-cell office:value-type="string" table:style-name="ce6">
            <text:p>いしいかずのり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宣言文朗読並びに綱領唱和</text:p>
          </table:table-cell>
          <table:table-cell office:value-type="string" table:style-name="ce6">
            <text:p>おおつかじょう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セクレタリー及び</text:p>
          </table:table-cell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　　　　　議事録署名者の指名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10M0S" table:style-name="ce5">
            <text:p>19:10</text:p>
          </table:table-cell>
          <table:table-cell office:value-type="string" table:style-name="ce6">
            <text:p>出席者点呼確認</text:p>
          </table:table-cell>
          <table:table-cell office:value-type="string" table:style-name="ce6">
            <text:p>出席者点呼は<text:ruby text:style-name="ru1"><text:ruby-base>受付</text:ruby-base><text:ruby-text text:style-name="T1">ウケツケ</text:ruby-text></text:ruby><text:ruby text:style-name="ru1"><text:ruby-base>出席簿</text:ruby-base><text:ruby-text text:style-name="T1">シュッセキボ</text:ruby-text></text:ruby>にて<text:ruby text:style-name="ru1"><text:ruby-base>替</text:ruby-base><text:ruby-text text:style-name="T1">カ</text:ruby-text></text:ruby>えさせていただ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11M0S" table:style-name="ce5">
            <text:p>19:11</text:p>
          </table:table-cell>
          <table:table-cell office:value-type="string" table:style-name="ce6">
            <text:p>理事長挨拶</text:p>
          </table:table-cell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<text:ruby text:style-name="ru1"><text:ruby-base>宜</text:ruby-base><text:ruby-text text:style-name="T1">ヨロ</text:ruby-text></text:ruby>しく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15M0S" table:style-name="ce5">
            <text:p>19:15</text:p>
          </table:table-cell>
          <table:table-cell office:value-type="string" table:style-name="ce6">
            <text:p>送辞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やまもとまさのり君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卒業生の皆様は<text:ruby text:style-name="ru1"><text:ruby-base>舞台</text:ruby-base><text:ruby-text text:style-name="T1">ブタイ</text:ruby-text></text:ruby>に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　　　　（送辞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20M0S" table:style-name="ce5">
            <text:p>19:20</text:p>
          </table:table-cell>
          <table:table-cell office:value-type="string" table:style-name="ce6">
            <text:p>答辞</text:p>
          </table:table-cell>
          <table:table-cell office:value-type="string" table:style-name="ce6">
            <text:p><text:ruby text:style-name="ru1"><text:ruby-base>卒業生</text:ruby-base><text:ruby-text text:style-name="T1">ソツギョウセイ</text:ruby-text></text:ruby><text:ruby text:style-name="ru1"><text:ruby-base>代表</text:ruby-base><text:ruby-text text:style-name="T1">ダイヒョウ</text:ruby-text></text:ruby>　たなべひろゆき君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　　　　（答辞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25M0S" table:style-name="ce5">
            <text:p>19:25</text:p>
          </table:table-cell>
          <table:table-cell office:value-type="string" table:style-name="ce6">
            <text:p>感謝状贈呈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澁谷</text:ruby-base><text:ruby-text text:style-name="T1">シブヤ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卒業生</text:ruby-base><text:ruby-text text:style-name="T1">ソツギョウセイ</text:ruby-text></text:ruby>は<text:ruby text:style-name="ru1"><text:ruby-base>前</text:ruby-base><text:ruby-text text:style-name="T1">マエ</text:ruby-text></text:ruby>に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（<text:ruby text:style-name="ru1"><text:ruby-base>石井</text:ruby-base><text:ruby-text text:style-name="T1">イシイ</text:ruby-text></text:ruby>→<text:ruby text:style-name="ru1"><text:ruby-base>奥</text:ruby-base><text:ruby-text text:style-name="T1">オク</text:ruby-text></text:ruby>→<text:ruby text:style-name="ru1"><text:ruby-base>中野</text:ruby-base><text:ruby-text text:style-name="T1">ナカノ</text:ruby-text></text:ruby>→<text:ruby text:style-name="ru1"><text:ruby-base>大</text:ruby-base><text:ruby-text text:style-name="T1">ダイ</text:ruby-text></text:ruby><text:ruby text:style-name="ru1"><text:ruby-base>務</text:ruby-base><text:ruby-text text:style-name="T1">ム</text:ruby-text></text:ruby>→<text:ruby text:style-name="ru1"><text:ruby-base>田辺</text:ruby-base><text:ruby-text text:style-name="T1">タナベ</text:ruby-text></text:ruby>→<text:ruby text:style-name="ru1"><text:ruby-base>船岡</text:ruby-base><text:ruby-text text:style-name="T1">フナオカ</text:ruby-text></text:ruby>→泉本の<text:ruby text:style-name="ru1"><text:ruby-base>順</text:ruby-base><text:ruby-text text:style-name="T1">ジュン</text:ruby-text></text:ruby>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記念品<text:ruby text:style-name="ru1"><text:ruby-base>贈呈</text:ruby-base><text:ruby-text text:style-name="T1">ゾウテイ</text:ruby-text></text:ruby></text:p>
          </table:table-cell>
          <table:table-cell office:value-type="string" table:style-name="ce6">
            <text:p><text:ruby text:style-name="ru1"><text:ruby-base>続</text:ruby-base><text:ruby-text text:style-name="T1">ツヅ</text:ruby-text></text:ruby>きまして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　<text:ruby text:style-name="ru1"><text:ruby-base>舞台</text:ruby-base><text:ruby-text text:style-name="T1">ブタイ</text:ruby-text></text:ruby><text:ruby text:style-name="ru1"><text:ruby-base>上</text:ruby-base><text:ruby-text text:style-name="T1">ジョウ</text:ruby-text></text:ruby>までお<text:ruby text:style-name="ru1"><text:ruby-base>願</text:ruby-base><text:ruby-text text:style-name="T1">ネガイ</text:ruby-text></text:ruby>い<text:ruby text:style-name="ru1"><text:ruby-base>致</text:ruby-base><text:ruby-text text:style-name="T1">タ</text:ruby-text></text:ruby>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それでは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</text:p>
          </table:table-cell>
          <table:table-cell office:value-type="string" table:style-name="ce6">
            <text:p><text:ruby text:style-name="ru1"><text:ruby-base>続</text:ruby-base><text:ruby-text text:style-name="T1">ツヅ</text:ruby-text></text:ruby>きまして、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それでは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、<text:ruby text:style-name="ru1"><text:ruby-base>目録贈呈</text:ruby-base><text:ruby-text text:style-name="T1">モクロク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4"/>
        </table:table-row>
        <table:table-row table:style-name="ro2">
          <table:table-cell office:value-type="time" office:time-value="PT19H45M0S" table:style-name="ce5">
            <text:p>19:45</text:p>
          </table:table-cell>
          <table:table-cell office:value-type="string" table:style-name="ce6">
            <text:p>報告・依頼事項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反甫</text:ruby-base><text:ruby-text text:style-name="T1">タンボ</text:ruby-text></text:ruby>　専務理事予定者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7">
            <text:p>入会承認式（<text:ruby text:style-name="ru1"><text:ruby-base>入会者</text:ruby-base><text:ruby-text text:style-name="T1">ニュウカイシャ</text:ruby-text></text:ruby>がいる<text:ruby text:style-name="ru1"><text:ruby-base>場合</text:ruby-base><text:ruby-text text:style-name="T1">バアイ</text:ruby-text></text:ruby>のみ）</text:p>
          </table:table-cell>
          <table:table-cell office:value-type="string" table:style-name="ce6">
            <text:p><text:ruby text:style-name="ru1"><text:ruby-base>谷藤</text:ruby-base><text:ruby-text text:style-name="T1">タニフジ</text:ruby-text></text:ruby><text:ruby text:style-name="ru1"><text:ruby-base>委員長</text:ruby-base><text:ruby-text text:style-name="T1">イインチョウ</text:ruby-text></text:ruby>　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よろしく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9">
            <text:p>今月の入会者　○○君、前に出てきて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スポンサーの方も前に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（承認式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○○君、一言お願い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会員消息</text:p>
          </table:table-cell>
          <table:table-cell office:value-type="string" table:style-name="ce6">
            <text:p><text:ruby text:style-name="ru1"><text:ruby-base>総務広報</text:ruby-base><text:ruby-text text:style-name="T1">ソウムコウホウ</text:ruby-text></text:ruby>委員長　<text:ruby text:style-name="ru1"><text:ruby-base>谷藤</text:ruby-base><text:ruby-text text:style-name="T1">タニフジ</text:ruby-text></text:ruby><text:ruby text:style-name="ru1"><text:ruby-base>君</text:ruby-base><text:ruby-text text:style-name="T1">クン</text:ruby-text></text:ruby>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その他</text:p>
          </table:table-cell>
          <table:table-cell office:value-type="string" table:style-name="ce6">
            <text:p>その<text:ruby text:style-name="ru1"><text:ruby-base>他</text:ruby-base><text:ruby-text text:style-name="T1">タ</text:ruby-text></text:ruby>、何かありますでしょうか？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<text:ruby text:style-name="ru1"><text:ruby-base>動画</text:ruby-base><text:ruby-text text:style-name="T1">ドウガ</text:ruby-text></text:ruby></text:p>
          </table:table-cell>
          <table:table-cell office:value-type="string" table:style-name="ce6">
            <text:p>それでは<text:ruby text:style-name="ru1"><text:ruby-base>卒業</text:ruby-base><text:ruby-text text:style-name="T1">ソツギョウ</text:ruby-text></text:ruby><text:ruby text:style-name="ru1"><text:ruby-base>記念</text:ruby-base><text:ruby-text text:style-name="T1">キネン</text:ruby-text></text:ruby>ムービーを<text:ruby text:style-name="ru1"><text:ruby-base>上映</text:ruby-base><text:ruby-text text:style-name="T1">ジョウエイ</text:ruby-text></text:ruby>いたしますので、<text:ruby text:style-name="ru1"><text:ruby-base>前</text:ruby-base><text:ruby-text text:style-name="T1">マエ</text:ruby-text></text:ruby><text:ruby text:style-name="ru1"><text:ruby-base>方</text:ruby-base><text:ruby-text text:style-name="T1">ホウ</text:ruby-text></text:ruby>をご<text:ruby text:style-name="ru1"><text:ruby-base>覧</text:ruby-base><text:ruby-text text:style-name="T1">ラン</text:ruby-text></text:ruby>ください。</text:p>
          </table:table-cell>
          <table:table-cell table:number-columns-repeated="16380"/>
          <table:table-cell table:style-name="ce4"/>
        </table:table-row>
        <table:table-row table:style-name="ro3">
          <table:table-cell office:value-type="time" office:time-value="PT20H0M0S" table:style-name="ce2">
            <text:p>20:00</text:p>
          </table:table-cell>
          <table:table-cell office:value-type="string" table:style-name="ce10">
            <text:p><text:ruby text:style-name="ru1"><text:ruby-base>花束</text:ruby-base><text:ruby-text text:style-name="T1">ハナタバ</text:ruby-text></text:ruby><text:ruby text:style-name="ru1"><text:ruby-base>贈呈</text:ruby-base><text:ruby-text text:style-name="T1">ゾウテイ</text:ruby-text></text:ruby><text:ruby text:style-name="ru1"><text:ruby-base>並</text:ruby-base><text:ruby-text text:style-name="T1">ナラ</text:ruby-text></text:ruby>びに<text:ruby text:style-name="ru1"><text:ruby-base>友人</text:ruby-base><text:ruby-text text:style-name="T1">ユウジン</text:ruby-text></text:ruby><text:ruby text:style-name="ru1"><text:ruby-base>代表</text:ruby-base><text:ruby-text text:style-name="T1">ダイヒョウ</text:ruby-text></text:ruby>スピーチ</text:p>
          </table:table-cell>
          <table:table-cell office:value-type="string" table:style-name="ce11">
            <text:p/>
            <text:p>（流れ）</text:p>
            <text:p><text:s text:c="3"/>1 <text:s text:c="2"/>卒業生順に卒業生を呼び舞台へ（アナウンス）</text:p>
            <text:p><text:s text:c="3"/>2 <text:s text:c="2"/>友人代表を舞台へ（アナウンス）</text:p>
            <text:p><text:s text:c="3"/>3 <text:s text:c="2"/>友人代表スピーチ（3分迄/人）</text:p>
            <text:p><text:s text:c="3"/>4 <text:s text:c="2"/>花束贈呈（友人代表から卒業生へ）</text:p>
            <text:p><text:s text:c="3"/>5 <text:s text:c="2"/>卒業生『最後のお言葉』（3～5分/人）</text:p>
            <text:p><text:s text:c="3"/>6 <text:s text:c="2"/>①へ戻り、次の卒業生を呼び進行していく</text:p>
            <text:p/>
            <text:p>【<text:ruby text:style-name="ru1"><text:ruby-base>呼</text:ruby-base><text:ruby-text text:style-name="T1">ヨ</text:ruby-text></text:ruby>び<text:ruby text:style-name="ru1"><text:ruby-base>出</text:ruby-base><text:ruby-text text:style-name="T1">ダ</text:ruby-text></text:ruby>し<text:ruby text:style-name="ru1"><text:ruby-base>順</text:ruby-base><text:ruby-text text:style-name="T1">ジュン</text:ruby-text></text:ruby>】</text:p>
            <text:p>たなべひろゆき君→</text:p>
            <text:p>おおつかじょう君→</text:p>
            <text:p>なかのたかお<text:ruby text:style-name="ru1"><text:ruby-base>君</text:ruby-base><text:ruby-text text:style-name="T1">クン</text:ruby-text></text:ruby>→</text:p>
            <text:p>いしいかずのり君→</text:p>
            <text:p>ふなおかゆう君→</text:p>
            <text:p>おくこうじ君→</text:p>
            <text:p>いずもと<text:ruby text:style-name="ru1"><text:ruby-base>ま</text:ruby-base><text:ruby-text text:style-name="T1">クン</text:ruby-text></text:ruby>さひろ君→</text:p>
            <text:p/>
            <text:p>（終了後）ありが<text:ruby text:style-name="ru1"><text:ruby-base>とうご</text:ruby-base><text:ruby-text text:style-name="T1">シュウリョウゴ</text:ruby-text></text:ruby>ざいました</text:p>
          </table:table-cell>
          <table:table-cell table:number-columns-repeated="16380"/>
          <table:table-cell table:style-name="ce4"/>
        </table:table-row>
        <table:table-row table:style-name="ro4">
          <table:table-cell office:value-type="time" office:time-value="PT20H45M0S" table:style-name="ce2">
            <text:p>20:45</text:p>
          </table:table-cell>
          <table:table-cell office:value-type="string" table:style-name="ce12">
            <text:p><text:ruby text:style-name="ru1"><text:ruby-base>監事</text:ruby-base><text:ruby-text text:style-name="T1">カンジ</text:ruby-text></text:ruby><text:ruby text:style-name="ru1"><text:ruby-base>花束</text:ruby-base><text:ruby-text text:style-name="T1">ハナタバ</text:ruby-text></text:ruby><text:ruby text:style-name="ru1"><text:ruby-base>贈呈</text:ruby-base><text:ruby-text text:style-name="T1">ゾウテイ</text:ruby-text></text:ruby></text:p>
          </table:table-cell>
          <table:table-cell office:value-type="string" table:style-name="ce13">
            <text:p>ここでアジェンダにはございませんが<text:ruby text:style-name="ru1"><text:ruby-base>本年</text:ruby-base><text:ruby-text text:style-name="T1">ホンネン</text:ruby-text></text:ruby>を<text:ruby text:style-name="ru1"><text:ruby-base>持</text:ruby-base><text:ruby-text text:style-name="T1">モ</text:ruby-text></text:ruby>って<text:ruby text:style-name="ru1"><text:ruby-base>退任</text:ruby-base><text:ruby-text text:style-name="T1">タイニン</text:ruby-text></text:ruby>される<text:ruby text:style-name="ru1"><text:ruby-base>監事</text:ruby-base><text:ruby-text text:style-name="T1">カンジ</text:ruby-text></text:ruby>の<text:ruby text:style-name="ru1"><text:ruby-base>皆様</text:ruby-base><text:ruby-text text:style-name="T1">ミナサマ</text:ruby-text></text:ruby>にも<text:ruby text:style-name="ru1"><text:ruby-base>花束</text:ruby-base><text:ruby-text text:style-name="T1">ハナタバ</text:ruby-text></text:ruby>を<text:ruby text:style-name="ru1"><text:ruby-base>贈呈</text:ruby-base><text:ruby-text text:style-name="T1">ゾウテイ</text:ruby-text></text:ruby>いたします。</text:p>
            <text:p/>
            <text:p/>
            <text:p><text:ruby text:style-name="ru1"><text:ruby-base>佐藤</text:ruby-base><text:ruby-text text:style-name="T1">サトウ</text:ruby-text></text:ruby><text:ruby text:style-name="ru1"><text:ruby-base>監事</text:ruby-base><text:ruby-text text:style-name="T1">カンジ</text:ruby-text></text:ruby>、<text:ruby text:style-name="ru1"><text:ruby-base>岡畑</text:ruby-base><text:ruby-text text:style-name="T1">オカハタ</text:ruby-text></text:ruby><text:ruby text:style-name="ru1"><text:ruby-base>監事</text:ruby-base><text:ruby-text text:style-name="T1">カンジ</text:ruby-text></text:ruby>、<text:ruby text:style-name="ru1"><text:ruby-base>奥</text:ruby-base><text:ruby-text text:style-name="T1">オク</text:ruby-text></text:ruby><text:ruby text:style-name="ru1"><text:ruby-base>監事</text:ruby-base><text:ruby-text text:style-name="T1">カンジ</text:ruby-text></text:ruby>、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よろしくお<text:ruby text:style-name="ru1"><text:ruby-base>願</text:ruby-base><text:ruby-text text:style-name="T1">ネガ</text:ruby-text></text:ruby>いいたします。</text:p>
            <text:p/>
            <text:p>（<text:ruby text:style-name="ru1"><text:ruby-base>贈呈</text:ruby-base><text:ruby-text text:style-name="T1">ゾウテイ</text:ruby-text></text:ruby><text:ruby text:style-name="ru1"><text:ruby-base>後</text:ruby-base><text:ruby-text text:style-name="T1">ゴ</text:ruby-text></text:ruby>）では監事の皆様にも一言頂戴したいと思います。よろしくお願いいたします。</text:p>
            <text:p/>
            <text:p>ありがとうございました</text:p>
          </table:table-cell>
          <table:table-cell table:number-columns-repeated="16380"/>
          <table:table-cell table:style-name="ce3"/>
        </table:table-row>
        <table:table-row table:style-name="ro2">
          <table:table-cell office:value-type="time" office:time-value="PT20H55M0S" table:style-name="ce5">
            <text:p>20:55</text:p>
          </table:table-cell>
          <table:table-cell office:value-type="string" table:style-name="ce6">
            <text:p>閉会宣言</text:p>
          </table:table-cell>
          <table:table-cell office:value-type="string" table:style-name="ce6">
            <text:p><text:ruby text:style-name="ru1"><text:ruby-base>副理事長</text:ruby-base><text:ruby-text text:style-name="T1">フクリジチョウ</text:ruby-text></text:ruby>　<text:ruby text:style-name="ru1"><text:ruby-base>松下</text:ruby-base><text:ruby-text text:style-name="T1">マツシタ</text:ruby-text></text:ruby><text:ruby text:style-name="ru1"><text:ruby-base>雄平</text:ruby-base><text:ruby-text text:style-name="T1">ユウヘイ</text:ruby-text></text:ruby>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これをもちまして公益社団法人岸和田青年会議所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２０２１年１２月度定例会<text:ruby text:style-name="ru1"><text:ruby-base>卒業式</text:ruby-base><text:ruby-text text:style-name="T1">ソツギョウシキ</text:ruby-text></text:ruby>を閉会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点鐘を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<text:ruby text:style-name="ru1"><text:ruby-base>記念</text:ruby-base><text:ruby-text text:style-name="T1">キネン</text:ruby-text></text:ruby><text:ruby text:style-name="ru1"><text:ruby-base>撮影</text:ruby-base><text:ruby-text text:style-name="T1">サツエイ</text:ruby-text></text:ruby></text:p>
          </table:table-cell>
          <table:table-cell office:value-type="string" table:style-name="ce6">
            <text:p><text:ruby text:style-name="ru1"><text:ruby-base>記念</text:ruby-base><text:ruby-text text:style-name="T1">キネン</text:ruby-text></text:ruby><text:ruby text:style-name="ru1"><text:ruby-base>撮影</text:ruby-base><text:ruby-text text:style-name="T1">サツエイ</text:ruby-text></text:ruby>をしますので<text:ruby text:style-name="ru1"><text:ruby-base>皆様</text:ruby-base><text:ruby-text text:style-name="T1">ミナサマ</text:ruby-text></text:ruby>お<text:ruby text:style-name="ru1"><text:ruby-base>並</text:ruby-base><text:ruby-text text:style-name="T1">ナラ</text:ruby-text></text:ruby>び<text:ruby text:style-name="ru1"><text:ruby-base>下</text:ruby-base><text:ruby-text text:style-name="T1">クダ</text:ruby-text></text:ruby>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time-style style:name="N49">
      <number:hours/>
      <number:text>:</number:text>
      <number:minutes number:style="long"/>
    </number:time-style>
    <number:currency-style style:name="N50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0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</style:style>
    <style:style style:name="Excel_32_Built-in_32_Normal_32_1" style:display-name="Excel Built-in Normal 1" style:family="table-cell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8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8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35433070866141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takashi</meta:initial-creator>
    <dc:creator>TaniyanＰＣ</dc:creator>
    <meta:creation-date>2018-08-09T07:43:41Z</meta:creation-date>
    <dc:date>2021-08-10T14:11:26Z</dc:date>
    <meta:print-date>2020-12-16T15:30:06Z</meta:print-date>
    <meta:editing-cycles>9</meta:editing-cycles>
    <meta:editing-duration>PT8839S</meta:editing-duration>
  </office:meta>
</office:document-meta>
</file>